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AD_32_Base_32_de_32_donn_233_es_32_Coop_32_Excel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_AD_32_Base_32_de_32_donn_233_es_32_Coop_32_Exce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4" style:family="table-cell" style:parent-style-name="Normal_AD_32_Base_32_de_32_donn_233_es_32_Coop_32_Excel" style:data-style-name="N0">
      <style:table-cell-properties fo:border-top="thin solid #000000" fo:border-bottom="thin solid #000000" fo:border-left="thin solid #000000" fo:border-right="none" style:vertical-align="automatic" fo:background-color="#FF6600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AD_32_Base_32_de_32_donn_233_es_32_Coop_32_Excel" style:data-style-name="N19">
      <style:table-cell-properties fo:border-top="thin solid #000000" fo:border-bottom="thin solid #000000" fo:border-left="none" fo:border-right="thin solid #000000" style:vertical-align="automatic" fo:background-color="#FF6600" style:cell-protect="none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AD_32_Base_32_de_32_donn_233_es_32_Coop_32_Excel" style:data-style-name="N30">
      <style:table-cell-properties fo:border-top="thin solid #000000" fo:border-bottom="thin solid #000000" fo:border-left="none" fo:border-right="thin solid #000000" style:vertical-align="automatic" fo:background-color="#FF6600" style:cell-protect="none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AD_32_Base_32_de_32_donn_233_es_32_Coop_32_Excel" style:data-style-name="N0">
      <style:table-cell-properties fo:border-top="thin solid #000000" fo:border-bottom="none" fo:border-left="thin solid #000000" fo:border-right="thin solid #000000" style:vertical-align="middle" fo:wrap-option="wrap" fo:background-color="#FF00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AD_32_Base_32_de_32_donn_233_es_32_Coop_32_Excel" style:data-style-name="N0">
      <style:table-cell-properties fo:border-top="none" fo:border-bottom="thin solid #000000" fo:border-left="thin solid #000000" fo:border-right="thin solid #000000" style:vertical-align="middle" fo:wrap-option="wrap" fo:background-color="#FF00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AD_32_Base_32_de_32_donn_233_es_32_Coop_32_Excel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AD_32_Base_32_de_32_donn_233_es_32_Coop_32_Exce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AD_32_Base_32_de_32_donn_233_es_32_Coop_32_Exce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Normal_AD_32_Base_32_de_32_donn_233_es_32_Coop_32_Excel" style:data-style-name="N36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Normal_AD_32_Base_32_de_32_donn_233_es_32_Coop_32_Excel" style:data-style-name="N37">
      <style:table-cell-properties fo:border-top="thin solid #000000" fo:border-bottom="none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AD_32_Base_32_de_32_donn_233_es_32_Coop_32_Excel" style:data-style-name="N37">
      <style:table-cell-properties fo:border-top="none" fo:border-bottom="thin solid #000000" fo:border-left="thin solid #000000" fo:border-right="thin solid #000000" style:vertical-align="middle" fo:background-color="#00B0F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AD_32_Base_32_de_32_donn_233_es_32_Coop_32_Excel" style:data-style-name="N0">
      <style:table-cell-properties fo:border-top="thin solid #000000" fo:border-bottom="thin solid #000000" fo:border-left="none" fo:border-right="none" style:vertical-align="automatic" fo:background-color="#FF6600" style:cell-protect="protected" style:repeat-content="false"/>
      <style:paragraph-properties fo:text-align="end" fo:margin-righ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AD_32_Base_32_de_32_donn_233_es_32_Coop_32_Excel" style:data-style-name="N0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AD_32_Base_32_de_32_donn_233_es_32_Coop_32_Excel" style:data-style-name="N0">
      <style:table-cell-properties fo:border-top="thin solid #000000" fo:border-bottom="thin solid #000000" fo:border-left="thin solid #000000" fo:border-right="none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8" style:family="table-cell" style:parent-style-name="Normal_AD_32_Base_32_de_32_donn_233_es_32_Coop_32_Excel" style:data-style-name="N0">
      <style:table-cell-properties fo:border-top="thin solid #000000" fo:border-bottom="thin solid #000000" fo:border-left="none" fo:border-right="none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9" style:family="table-cell" style:parent-style-name="Normal_AD_32_Base_32_de_32_donn_233_es_32_Coop_32_Excel" style:data-style-name="N0">
      <style:table-cell-properties fo:border-top="thin solid #000000" fo:border-bottom="thin solid #000000" fo:border-left="none" fo:border-right="thin solid #000000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0" style:family="table-cell" style:parent-style-name="Normal_AD_32_Base_32_de_32_donn_233_es_32_Coop_32_Excel" style:data-style-name="N0">
      <style:table-cell-properties fo:border="thin solid #000000" style:vertical-align="middle" fo:wrap-option="wrap" fo:background-color="#FF0066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AD_32_Base_32_de_32_donn_233_es_32_Coop_32_Excel" style:data-style-name="N37">
      <style:table-cell-properties fo:border="thin solid #000000" style:vertical-align="middle" fo:background-color="#00B0F0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AD_32_Base_32_de_32_donn_233_es_32_Coop_32_Excel" style:data-style-name="N0">
      <style:table-cell-properties fo:border="thin solid #000000" style:vertical-align="middle" fo:background-color="#92D050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3.08680555555556cm"/>
    </style:style>
    <style:style style:name="co2" style:family="table-column">
      <style:table-column-properties fo:break-before="auto" style:column-width="6.63222222222222cm"/>
    </style:style>
    <style:style style:name="co3" style:family="table-column">
      <style:table-column-properties fo:break-before="auto" style:column-width="7.39069444444444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31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2">
            <text:p>REMISES DE CHEQUES pour: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style-name="ce4">
            <text:p>Date :</text:p>
          </table:table-cell>
          <table:table-cell table:style-name="ce15"/>
          <table:table-cell office:value-type="date" office:date-value="2020-11-09T00:00:00" table:formula="of:=TODAY()" table:style-name="ce5">
            <text:p>09/11/2020</text:p>
          </table:table-cell>
          <table:table-cell office:value-type="string" table:style-name="ce6">
            <text:p>N° de remise:</text:p>
          </table:table-cell>
          <table:table-cell table:number-columns-repeated="16380"/>
        </table:table-row>
        <table:table-row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20">
            <text:p>N° de Chèque</text:p>
          </table:table-cell>
          <table:table-cell office:value-type="string" table:number-columns-spanned="1" table:number-rows-spanned="2" table:style-name="ce20">
            <text:p>Banque</text:p>
          </table:table-cell>
          <table:table-cell office:value-type="string" table:number-columns-spanned="1" table:number-rows-spanned="2" table:style-name="ce20">
            <text:p>nom</text:p>
          </table:table-cell>
          <table:table-cell office:value-type="string" table:number-columns-spanned="1" table:number-rows-spanned="2" table:style-name="ce20">
            <text:p>Montant réglé</text:p>
          </table:table-cell>
          <table:table-cell table:number-columns-repeated="1638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7]=0;&quot; &quot;;VLOOKUP([.$A7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8]=0;&quot; &quot;;VLOOKUP([.$A8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12"/>
          <table:table-cell office:value-type="string" office:string-value=" " table:formula="of:=IF([.$A9]=0;&quot; &quot;;VLOOKUP([.$A9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0]=0;&quot; &quot;;VLOOKUP([.$A10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1]=0;&quot; &quot;;VLOOKUP([.$A11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2]=0;&quot; &quot;;VLOOKUP([.$A12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3]=0;&quot; &quot;;VLOOKUP([.$A13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4]=0;&quot; &quot;;VLOOKUP([.$A14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5]=0;&quot; &quot;;VLOOKUP([.$A15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6]=0;&quot; &quot;;VLOOKUP([.$A16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7]=0;&quot; &quot;;VLOOKUP([.$A17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8]=0;&quot; &quot;;VLOOKUP([.$A18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19]=0;&quot; &quot;;VLOOKUP([.$A19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0]=0;&quot; &quot;;VLOOKUP([.$A20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1]=0;&quot; &quot;;VLOOKUP([.$A21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2]=0;&quot; &quot;;VLOOKUP([.$A22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3]=0;&quot; &quot;;VLOOKUP([.$A23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4]=0;&quot; &quot;;VLOOKUP([.$A24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5]=0;&quot; &quot;;VLOOKUP([.$A25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6]=0;&quot; &quot;;VLOOKUP([.$A26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7]=0;&quot; &quot;;VLOOKUP([.$A27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8]=0;&quot; &quot;;VLOOKUP([.$A28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29]=0;&quot; &quot;;VLOOKUP([.$A29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0]=0;&quot; &quot;;VLOOKUP([.$A30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1]=0;&quot; &quot;;VLOOKUP([.$A31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2]=0;&quot; &quot;;VLOOKUP([.$A32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3]=0;&quot; &quot;;VLOOKUP([.$A33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4]=0;&quot; &quot;;VLOOKUP([.$A34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5]=0;&quot; &quot;;VLOOKUP([.$A35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6]=0;&quot; &quot;;VLOOKUP([.$A36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7]=0;&quot; &quot;;VLOOKUP([.$A37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8]=0;&quot; &quot;;VLOOKUP([.$A38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39]=0;&quot; &quot;;VLOOKUP([.$A39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40]=0;&quot; &quot;;VLOOKUP([.$A40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41]=0;&quot; &quot;;VLOOKUP([.$A41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table:number-columns-repeated="2" table:style-name="ce9"/>
          <table:table-cell office:value-type="string" office:string-value=" " table:formula="of:=IF([.$A42]=0;&quot; &quot;;VLOOKUP([.$A42];['file:///C:/Users/Catherine%20DAUTRY/Dropbox/Estelle/BASE%202020%20-%202021%20Origine%20OK.xlsx'#BASE_.$1:.$1048576];2))" table:style-name="ce10">
            <text:p><text:s/></text:p>
          </table:table-cell>
          <table:table-cell table:style-name="ce11"/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6">
            <text:p>Nombre de chèques</text:p>
          </table:table-cell>
          <table:table-cell office:value-type="float" office:value="0" table:formula="of:=COUNTA([.A7:.A42])" table:number-columns-spanned="1" table:number-rows-spanned="2" table:style-name="ce16">
            <text:p>0</text:p>
          </table:table-cell>
          <table:table-cell table:style-name="ce3"/>
          <table:table-cell office:value-type="currency" office:value="0" table:formula="of:=SUM([.D7:.D42])" table:number-columns-spanned="1" table:number-rows-spanned="2" table:style-name="ce21">
            <text:p>0,00 €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table:style-name="ce3"/>
          <table:covered-table-cell/>
          <table:table-cell table:number-columns-repeated="16380"/>
        </table:table-row>
        <table:table-row table:number-rows-repeated="13" table:style-name="ro2">
          <table:table-cell table:number-columns-repeated="2" table:style-name="ce2"/>
          <table:table-cell table:number-columns-repeated="2" table:style-name="ce3"/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'file:///C:/Users/Catherine%20DAUTRY/Dropbox/Estelle/BASE%202020%20-%202021%20Origine%20OK.xlsx'#BASE_" table:style-name="ta2">
        <table:table-source xlink:href="file:///C:/Users/Catherine%20DAUTRY/Dropbox/Estelle/BASE%202020%20-%202021%20Origine%20OK.xlsx" table:table-name="BASE_" table:mode="copy-results-only"/>
        <table:table-column/>
        <table:table-row>
          <table:table-cell office:value-type="string" office:string-value="Identifiant"/>
          <table:table-cell office:value-type="string" office:string-value="Type de coop"/>
          <table:table-cell office:value-type="string" office:string-value="Nom"/>
          <table:table-cell office:value-type="string" office:string-value="Adresse 1"/>
          <table:table-cell office:value-type="string" office:string-value="RNE"/>
          <table:table-cell office:value-type="string" office:string-value="CP"/>
          <table:table-cell office:value-type="string" office:string-value="Commune"/>
          <table:table-cell office:value-type="string" office:string-value="N° tel"/>
          <table:table-cell office:value-type="string" office:string-value="e-mail"/>
          <table:table-cell office:value-type="string" office:string-value="e-mail 2"/>
          <table:table-cell office:value-type="string" office:string-value="coop classe ou ecole"/>
          <table:table-cell office:value-type="string" office:string-value="Mutualisation :"/>
          <table:table-cell office:value-type="string" office:string-value="Centre Agence"/>
          <table:table-cell office:value-type="string" office:string-value="N° compte BANK POP"/>
          <table:table-cell office:value-type="string" office:string-value="N° compte CM "/>
          <table:table-cell office:value-type="string" office:string-value="Mandataire 1"/>
          <table:table-cell office:value-type="string" office:string-value="Mandataire 2"/>
          <table:table-cell office:value-type="string" office:string-value="Mandataire 3"/>
          <table:table-cell office:value-type="string" office:string-value="Date Changement mandataire"/>
          <table:table-cell office:value-type="string" office:string-value="Mandataires précédents"/>
          <table:table-cell office:value-type="string" office:string-value="Enfants"/>
          <table:table-cell office:value-type="string" office:string-value="Adultes"/>
          <table:table-cell office:value-type="string" office:string-value="Total Coopérateurs"/>
          <table:table-cell office:value-type="string" office:string-value="Cotisations enfants"/>
          <table:table-cell office:value-type="string" office:string-value="Cotisations adultes"/>
          <table:table-cell office:value-type="string" office:string-value="Assurances"/>
          <table:table-cell office:value-type="string" office:string-value="Assurance des biens de la coop"/>
          <table:table-cell office:value-type="string" office:string-value="A et E"/>
          <table:table-cell office:value-type="string" office:string-value="Total à régler"/>
          <table:table-cell office:value-type="string" office:string-value="Date règlement"/>
          <table:table-cell office:value-type="string" office:string-value="N° de chèque"/>
          <table:table-cell office:value-type="string" office:string-value="Retkoop / 2,1 et 2,1 / 2,02 et 2,02"/>
          <table:table-cell office:value-type="string" office:string-value="DATE DE FERMETURE SI COOP FERMEE "/>
          <table:table-cell office:value-type="string" office:string-value="Date de réception  CRF / CRA"/>
          <table:table-cell office:value-type="string" office:string-value="Date de saise CRF / CRA"/>
          <table:table-cell office:value-type="string" office:string-value="Saisiz, vérification, problèmes "/>
          <table:table-cell office:value-type="string" office:string-value="N° de note de débit / facture "/>
          <table:table-cell office:value-type="string" office:string-value="N° de CHQ "/>
          <table:table-cell office:value-type="string" office:string-value="Montant réglé (TTC)"/>
          <table:table-cell table:number-columns-repeated="2"/>
          <table:table-cell office:value-type="string" office:string-value="Retranscription A &amp; E pour stats "/>
          <table:table-cell table:number-columns-repeated="16342"/>
        </table:table-row>
        <table:table-row>
          <table:table-cell office:value-type="float" office:value="10002"/>
          <table:table-cell office:value-type="string" office:string-value="Ecole Publique Maternelle"/>
          <table:table-cell office:value-type="string" office:string-value="LE CLOS DU MOULIN"/>
          <table:table-cell office:value-type="string" office:string-value="60 B rue des sports"/>
          <table:table-cell/>
          <table:table-cell office:value-type="float" office:value="44840"/>
          <table:table-cell office:value-type="string" office:string-value="LES SORINIERES"/>
          <table:table-cell office:value-type="string" office:string-value="02.40.05.77.15"/>
          <table:table-cell office:value-type="string" office:string-value="ce.0441742e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orinieres"/>
          <table:table-cell/>
          <table:table-cell office:value-type="string" office:string-value="00020891701"/>
          <table:table-cell office:value-type="string" office:string-value="BOILET Elisabeth"/>
          <table:table-cell office:value-type="string" office:string-value="DUPLESSIX Isabelle"/>
          <table:table-cell office:value-type="string" office:string-value="LERAY Corin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03"/>
          <table:table-cell office:value-type="string" office:string-value="Ecole Publique Maternelle "/>
          <table:table-cell office:value-type="string" office:string-value="LA CHAMPAGNERE"/>
          <table:table-cell office:value-type="string" office:string-value="Rte des landes de la plée"/>
          <table:table-cell office:value-type="string" office:string-value="1625C"/>
          <table:table-cell office:value-type="float" office:value="44115"/>
          <table:table-cell office:value-type="string" office:string-value="BASSE GOULAINE"/>
          <table:table-cell office:value-type="string" office:string-value="02.40.06.01.39"/>
          <table:table-cell office:value-type="string" office:string-value="ce.0441625c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8301"/>
          <table:table-cell office:value-type="string" office:string-value="PECOT Lydie"/>
          <table:table-cell office:value-type="string" office:string-value="GENIER Cather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04"/>
          <table:table-cell office:value-type="string" office:string-value="Ecole publique maternelle"/>
          <table:table-cell office:value-type="string" office:string-value="JEAN MOULIN"/>
          <table:table-cell office:value-type="string" office:string-value="5, rue de Chypre"/>
          <table:table-cell/>
          <table:table-cell office:value-type="float" office:value="44000"/>
          <table:table-cell office:value-type="string" office:string-value="NANTES"/>
          <table:table-cell office:value-type="string" office:string-value="02.40.89.71.46"/>
          <table:table-cell office:value-type="string" office:string-value="ce.0441524t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621618350"/>
          <table:table-cell/>
          <table:table-cell office:value-type="string" office:string-value="Emmanuel ROBERT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05"/>
          <table:table-cell office:value-type="string" office:string-value="Ecole Publique Maternelle"/>
          <table:table-cell office:value-type="string" office:string-value="ANATOLE FRANCE"/>
          <table:table-cell office:value-type="string" office:string-value="15, rue Anatole France"/>
          <table:table-cell office:value-type="string" office:string-value="0461M"/>
          <table:table-cell office:value-type="float" office:value="44130"/>
          <table:table-cell office:value-type="string" office:string-value="BLAIN"/>
          <table:table-cell office:value-type="string" office:string-value="02.40.79.00.80"/>
          <table:table-cell office:value-type="string" office:string-value="ce.0440462n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421806997"/>
          <table:table-cell/>
          <table:table-cell office:value-type="string" office:string-value="ANDRE Marine"/>
          <table:table-cell office:value-type="string" office:string-value="POUPART Sylv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06"/>
          <table:table-cell office:value-type="string" office:string-value="Ecole publique maternelle"/>
          <table:table-cell office:value-type="string" office:string-value="MARIE CURIE"/>
          <table:table-cell office:value-type="string" office:string-value="rue du Bois Praud"/>
          <table:table-cell/>
          <table:table-cell office:value-type="float" office:value="44230"/>
          <table:table-cell office:value-type="string" office:string-value="SAINT SEBASTIEN/LOIRE"/>
          <table:table-cell office:value-type="string" office:string-value="02.40.03.32.28"/>
          <table:table-cell office:value-type="string" office:string-value="ce.0441607h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36160"/>
          <table:table-cell/>
          <table:table-cell office:value-type="string" office:string-value="00020893001"/>
          <table:table-cell office:value-type="string" office:string-value="KERGOAT-GOKCEK Nadine"/>
          <table:table-cell office:value-type="string" office:string-value="LE GARREC Virginie"/>
          <table:table-cell office:value-type="string" office:string-value="DELAHAYE Virginie"/>
          <table:table-cell table:number-columns-repeated="2"/>
          <table:table-cell office:value-type="float" office:value="54"/>
          <table:table-cell office:value-type="float" office:value="4"/>
          <table:table-cell office:value-type="float" office:value="58"/>
          <table:table-cell office:value-type="float" office:value="113.4"/>
          <table:table-cell office:value-type="float" office:value="12"/>
          <table:table-cell office:value-type="float" office:value="14.5"/>
          <table:table-cell table:number-columns-repeated="2"/>
          <table:table-cell office:value-type="float" office:value="139.9"/>
          <table:table-cell office:value-type="float" office:value="44123"/>
          <table:table-cell office:value-type="string" office:string-value="4170430"/>
          <table:table-cell office:value-type="string" office:string-value="OK (bon montant)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007"/>
          <table:table-cell office:value-type="string" office:string-value="Ecole publique maternelle"/>
          <table:table-cell office:value-type="string" office:string-value="LES 4 AMARRES"/>
          <table:table-cell office:value-type="string" office:string-value="11, rue pierre Chevry"/>
          <table:table-cell/>
          <table:table-cell office:value-type="float" office:value="44560"/>
          <table:table-cell office:value-type="string" office:string-value="PAIMBOEUF"/>
          <table:table-cell office:value-type="string" office:string-value="02.40.27.50.94"/>
          <table:table-cell office:value-type="string" office:string-value="ce.0440747y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36091 PAIMBOEUF"/>
          <table:table-cell/>
          <table:table-cell office:value-type="string" office:string-value="00020891301"/>
          <table:table-cell office:value-type="string" office:string-value="LEFEBURE Eve"/>
          <table:table-cell office:value-type="string" office:string-value="LEGOUX Matthieu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10008"/>
          <table:table-cell office:value-type="string" office:string-value="Ecole publique maternelle"/>
          <table:table-cell office:value-type="string" office:string-value="CHENE CREUX "/>
          <table:table-cell office:value-type="string" office:string-value="9, rue des jardins"/>
          <table:table-cell/>
          <table:table-cell office:value-type="float" office:value="44400"/>
          <table:table-cell office:value-type="string" office:string-value="REZE"/>
          <table:table-cell office:value-type="string" office:string-value="02.40.75.71.06"/>
          <table:table-cell office:value-type="string" office:string-value="ce.0440794Z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 Paul Reze"/>
          <table:table-cell/>
          <table:table-cell office:value-type="string" office:string-value="00020892301"/>
          <table:table-cell office:value-type="string" office:string-value="ZYANI Sandrine "/>
          <table:table-cell table:number-columns-repeated="4"/>
          <table:table-cell office:value-type="float" office:value="124"/>
          <table:table-cell office:value-type="float" office:value="10"/>
          <table:table-cell office:value-type="float" office:value="0"/>
          <table:table-cell office:value-type="float" office:value="260.39999999999998"/>
          <table:table-cell office:value-type="float" office:value="21"/>
          <table:table-cell office:value-type="float" office:value="33.5"/>
          <table:table-cell table:number-columns-repeated="2"/>
          <table:table-cell office:value-type="float" office:value="314.89999999999998"/>
          <table:table-cell office:value-type="float" office:value="44102"/>
          <table:table-cell office:value-type="string" office:string-value="3994342"/>
          <table:table-cell office:value-type="string" office:string-value="2,10€ et 2,10€ "/>
          <table:table-cell/>
          <table:table-cell office:value-type="float" office:value="44088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09"/>
          <table:table-cell office:value-type="string" office:string-value="Ecole Publique Maternelle"/>
          <table:table-cell office:value-type="string" office:string-value="LA CROIX JEANNETTE"/>
          <table:table-cell office:value-type="string" office:string-value="La Croix Jeannette"/>
          <table:table-cell office:value-type="string" office:string-value="1837H"/>
          <table:table-cell office:value-type="float" office:value="44340"/>
          <table:table-cell office:value-type="string" office:string-value="BOUGUENAIS"/>
          <table:table-cell office:value-type="string" office:string-value="02.40.65.05.83"/>
          <table:table-cell office:value-type="string" office:string-value="ce.0441837h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BOUGUENAIS"/>
          <table:table-cell/>
          <table:table-cell office:value-type="string" office:string-value="00020875001"/>
          <table:table-cell office:value-type="string" office:string-value="BOUGEARD Virgine"/>
          <table:table-cell office:value-type="string" office:string-value="LEOTY Natach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11"/>
          <table:table-cell office:value-type="string" office:string-value="Ecole Publique Maternelle"/>
          <table:table-cell office:value-type="string" office:string-value="CHARLOTTE DIVET"/>
          <table:table-cell office:value-type="string" office:string-value="56, rue Henri Gautier"/>
          <table:table-cell/>
          <table:table-cell office:value-type="float" office:value="44220"/>
          <table:table-cell office:value-type="string" office:string-value="COUERON"/>
          <table:table-cell office:value-type="string" office:string-value="02.40.86.1185"/>
          <table:table-cell office:value-type="string" office:string-value="ce.0440510r@ac-nantes.fr"/>
          <table:table-cell/>
          <table:table-cell office:value-type="string" office:string-value="ecole"/>
          <table:table-cell office:value-type="string" office:string-value="BPOP"/>
          <table:table-cell office:value-type="string" office:string-value="COUERON"/>
          <table:table-cell office:value-type="string" office:string-value="31721569959"/>
          <table:table-cell/>
          <table:table-cell office:value-type="string" office:string-value="BARBERY Karine"/>
          <table:table-cell office:value-type="string" office:string-value="LEBREC Marie-Noelle"/>
          <table:table-cell office:value-type="string" office:string-value="GABORIT Nathalie"/>
          <table:table-cell table:number-columns-repeated="2"/>
          <table:table-cell office:value-type="float" office:value="182"/>
          <table:table-cell office:value-type="float" office:value="6"/>
          <table:table-cell office:value-type="float" office:value="0"/>
          <table:table-cell office:value-type="float" office:value="382.2"/>
          <table:table-cell office:value-type="float" office:value="18"/>
          <table:table-cell office:value-type="float" office:value="47"/>
          <table:table-cell table:number-columns-repeated="2"/>
          <table:table-cell office:value-type="float" office:value="447.2"/>
          <table:table-cell office:value-type="float" office:value="44137"/>
          <table:table-cell office:value-type="string" office:string-value="0000303"/>
          <table:table-cell office:value-type="string" office:string-value="OK (bon montant) 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12"/>
          <table:table-cell office:value-type="string" office:string-value="Ecole Publique Maternelle"/>
          <table:table-cell office:value-type="string" office:string-value="FOUGAN DE MER"/>
          <table:table-cell office:value-type="string" office:string-value="Rue du commandant Charcot"/>
          <table:table-cell office:value-type="string" office:string-value="0476D"/>
          <table:table-cell office:value-type="float" office:value="44340"/>
          <table:table-cell office:value-type="string" office:string-value="BOUGUENAIS"/>
          <table:table-cell office:value-type="string" office:string-value="02.40.65.02.24"/>
          <table:table-cell office:value-type="string" office:string-value="ce.0440476d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6001"/>
          <table:table-cell office:value-type="string" office:string-value="TISSIER Benoit"/>
          <table:table-cell office:value-type="string" office:string-value="LAMARQUE Rose-Marie"/>
          <table:table-cell office:value-type="string" office:string-value="COLLET Valér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13"/>
          <table:table-cell office:value-type="string" office:string-value="Ecole Publique Maternelle"/>
          <table:table-cell office:value-type="string" office:string-value="ANNE FRANK"/>
          <table:table-cell office:value-type="string" office:string-value="13 rue Pierre Mendès France"/>
          <table:table-cell office:value-type="string" office:string-value="2073P"/>
          <table:table-cell office:value-type="float" office:value="44470"/>
          <table:table-cell office:value-type="string" office:string-value="CARQUEFOU"/>
          <table:table-cell office:value-type="string" office:string-value="02.28.01.51.92"/>
          <table:table-cell office:value-type="string" office:string-value="ce.0442073p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319564616"/>
          <table:table-cell/>
          <table:table-cell office:value-type="string" office:string-value="JOULAIN Cécile"/>
          <table:table-cell office:value-type="string" office:string-value="ROY Sylvie"/>
          <table:table-cell table:number-columns-repeated="3"/>
          <table:table-cell office:value-type="float" office:value="128"/>
          <table:table-cell office:value-type="float" office:value="7"/>
          <table:table-cell office:value-type="float" office:value="0"/>
          <table:table-cell office:value-type="float" office:value="268.8"/>
          <table:table-cell office:value-type="float" office:value="21"/>
          <table:table-cell office:value-type="float" office:value="33.75"/>
          <table:table-cell table:number-columns-repeated="2"/>
          <table:table-cell office:value-type="float" office:value="323.55"/>
          <table:table-cell office:value-type="float" office:value="44137"/>
          <table:table-cell office:value-type="string" office:string-value="0000394"/>
          <table:table-cell office:value-type="string" office:string-value="Retkoop"/>
          <table:table-cell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14"/>
          <table:table-cell office:value-type="string" office:string-value="Ecole Publique Maternelle"/>
          <table:table-cell office:value-type="string" office:string-value="GEORGES BRASSENS"/>
          <table:table-cell office:value-type="string" office:string-value="10 rue Victor Hugo"/>
          <table:table-cell office:value-type="string" office:string-value="1966Y"/>
          <table:table-cell office:value-type="float" office:value="44470"/>
          <table:table-cell office:value-type="string" office:string-value="CARQUEFOU"/>
          <table:table-cell office:value-type="string" office:string-value="02.28.01.55.31"/>
          <table:table-cell office:value-type="string" office:string-value="ce.0441966y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CARQUEFOU"/>
          <table:table-cell/>
          <table:table-cell office:value-type="string" office:string-value="00020890201"/>
          <table:table-cell office:value-type="string" office:string-value="VITRAC Audrey"/>
          <table:table-cell office:value-type="string" office:string-value="CASTAGNA Alexandr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10015"/>
          <table:table-cell office:value-type="string" office:string-value="Ecole publique maternelle"/>
          <table:table-cell office:value-type="string" office:string-value="EMILE PEHANT"/>
          <table:table-cell office:value-type="string" office:string-value="21, rue Emile Pehant"/>
          <table:table-cell office:value-type="float" office:value="44000"/>
          <table:table-cell office:value-type="float" office:value="44000"/>
          <table:table-cell office:value-type="string" office:string-value="NANTES"/>
          <table:table-cell office:value-type="string" office:string-value="02.40.47.64.15"/>
          <table:table-cell office:value-type="string" office:string-value="ce.0440717r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 royale"/>
          <table:table-cell/>
          <table:table-cell office:value-type="string" office:string-value="00020839401"/>
          <table:table-cell office:value-type="string" office:string-value="BEAUMONT Marlène"/>
          <table:table-cell office:value-type="string" office:string-value="SICARD Sylvane"/>
          <table:table-cell office:value-type="string" office:string-value="Sicard Sylva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10016"/>
          <table:table-cell office:value-type="string" office:string-value="Ecole Publique Maternelle"/>
          <table:table-cell office:value-type="string" office:string-value="LOUIS ARMAND"/>
          <table:table-cell office:value-type="string" office:string-value="5, rue louis Armand  "/>
          <table:table-cell office:value-type="string" office:string-value="0482K"/>
          <table:table-cell office:value-type="float" office:value="44470"/>
          <table:table-cell office:value-type="string" office:string-value="CARQUEFOU "/>
          <table:table-cell office:value-type="string" office:string-value="02.40.52.97.70"/>
          <table:table-cell office:value-type="string" office:string-value="ce.0440482k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621573621"/>
          <table:table-cell/>
          <table:table-cell office:value-type="string" office:string-value="ALLEAUME Nathalie"/>
          <table:table-cell office:value-type="string" office:string-value="BOUSSEAU Catherine"/>
          <table:table-cell table:number-columns-repeated="3"/>
          <table:table-cell office:value-type="float" office:value="129"/>
          <table:table-cell office:value-type="float" office:value="5"/>
          <table:table-cell office:value-type="float" office:value="0"/>
          <table:table-cell office:value-type="float" office:value="270.90000000000003"/>
          <table:table-cell office:value-type="float" office:value="15"/>
          <table:table-cell office:value-type="float" office:value="33.5"/>
          <table:table-cell table:number-columns-repeated="2"/>
          <table:table-cell office:value-type="float" office:value="319.40000000000003"/>
          <table:table-cell office:value-type="float" office:value="44137"/>
          <table:table-cell office:value-type="string" office:string-value="0000252"/>
          <table:table-cell office:value-type="string" office:string-value="OK (bon montant) "/>
          <table:table-cell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10017"/>
          <table:table-cell office:value-type="string" office:string-value="Ecole Publique Maternelle"/>
          <table:table-cell office:value-type="string" office:string-value="BOTTIERE"/>
          <table:table-cell office:value-type="string" office:string-value="10, rue de la Bottière"/>
          <table:table-cell/>
          <table:table-cell office:value-type="float" office:value="44300"/>
          <table:table-cell office:value-type="string" office:string-value="NANTES"/>
          <table:table-cell office:value-type="string" office:string-value="02.40.49.57.04"/>
          <table:table-cell office:value-type="string" office:string-value="ce.0441665w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0978201"/>
          <table:table-cell office:value-type="string" office:string-value="BOUTHOLEAU Romain"/>
          <table:table-cell office:value-type="string" office:string-value="GIVELET Claude"/>
          <table:table-cell table:number-columns-repeated="3"/>
          <table:table-cell office:value-type="float" office:value="49"/>
          <table:table-cell office:value-type="float" office:value="3"/>
          <table:table-cell/>
          <table:table-cell office:value-type="float" office:value="102.9"/>
          <table:table-cell office:value-type="float" office:value="9"/>
          <table:table-cell office:value-type="float" office:value="13"/>
          <table:table-cell table:number-columns-repeated="2"/>
          <table:table-cell office:value-type="float" office:value="124.9"/>
          <table:table-cell office:value-type="float" office:value="44117"/>
          <table:table-cell/>
          <table:table-cell office:value-type="string" office:string-value="Retkoop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18"/>
          <table:table-cell office:value-type="string" office:string-value="Ecole Publique Maternelle"/>
          <table:table-cell office:value-type="string" office:string-value="CLAUDE MONET"/>
          <table:table-cell office:value-type="string" office:string-value="9 rue Galilée"/>
          <table:table-cell office:value-type="string" office:string-value="0993R"/>
          <table:table-cell office:value-type="float" office:value="44110"/>
          <table:table-cell office:value-type="string" office:string-value="CHATEAUBRIANT"/>
          <table:table-cell office:value-type="string" office:string-value="02.40.81.09.38"/>
          <table:table-cell office:value-type="string" office:string-value="ce.0440993r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219550375"/>
          <table:table-cell/>
          <table:table-cell office:value-type="string" office:string-value="BOUCHER Sophie"/>
          <table:table-cell office:value-type="string" office:string-value="HERMINE Emmanuel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19"/>
          <table:table-cell office:value-type="string" office:string-value="Ecole Publique Maternelle"/>
          <table:table-cell office:value-type="string" office:string-value="MARCEL VIAUD "/>
          <table:table-cell office:value-type="string" office:string-value="10, rue Marcel Viaud"/>
          <table:table-cell/>
          <table:table-cell office:value-type="float" office:value="44110"/>
          <table:table-cell office:value-type="string" office:string-value="CHATEAUBRIANT"/>
          <table:table-cell office:value-type="string" office:string-value="02.40.81.05.05"/>
          <table:table-cell office:value-type="string" office:string-value="ce.0440492w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Chateaubriant"/>
          <table:table-cell/>
          <table:table-cell office:value-type="string" office:string-value=" 00020889101"/>
          <table:table-cell office:value-type="string" office:string-value="Celine ROQUES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20"/>
          <table:table-cell office:value-type="string" office:string-value="Ecole Publique Maternelle"/>
          <table:table-cell office:value-type="string" office:string-value="MAURICE MACE"/>
          <table:table-cell office:value-type="string" office:string-value="22 rue de Pontereau"/>
          <table:table-cell/>
          <table:table-cell office:value-type="float" office:value="44300"/>
          <table:table-cell office:value-type="string" office:string-value="NANTES"/>
          <table:table-cell office:value-type="string" office:string-value="02.40.50.20.60"/>
          <table:table-cell office:value-type="string" office:string-value="ce.0440705c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920901"/>
          <table:table-cell office:value-type="string" office:string-value="NICOL Coralie"/>
          <table:table-cell office:value-type="string" office:string-value="COUTABLE Françoise"/>
          <table:table-cell office:value-type="string" office:string-value="DELAUNAY Sébastien"/>
          <table:table-cell table:number-columns-repeated="2"/>
          <table:table-cell office:value-type="float" office:value="198"/>
          <table:table-cell office:value-type="float" office:value="9"/>
          <table:table-cell office:value-type="float" office:value="207"/>
          <table:table-cell office:value-type="float" office:value="415.8"/>
          <table:table-cell office:value-type="float" office:value="27"/>
          <table:table-cell office:value-type="float" office:value="51.75"/>
          <table:table-cell table:number-columns-repeated="2"/>
          <table:table-cell office:value-type="float" office:value="494.55"/>
          <table:table-cell office:value-type="float" office:value="44116"/>
          <table:table-cell office:value-type="string" office:string-value="4240353"/>
          <table:table-cell office:value-type="string" office:string-value="Retkoop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21"/>
          <table:table-cell office:value-type="string" office:string-value="Ecole Publique Maternelle"/>
          <table:table-cell office:value-type="string" office:string-value="JACQUES PREVERT"/>
          <table:table-cell office:value-type="string" office:string-value="Esplanade de Klettgaü"/>
          <table:table-cell office:value-type="string" office:string-value="0985G"/>
          <table:table-cell office:value-type="float" office:value="44190"/>
          <table:table-cell office:value-type="string" office:string-value="CLISSON"/>
          <table:table-cell office:value-type="string" office:string-value="02.40.03.94.84"/>
          <table:table-cell office:value-type="string" office:string-value="ce.0440985g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919550623"/>
          <table:table-cell/>
          <table:table-cell office:value-type="string" office:string-value=" SACHOT Thierry"/>
          <table:table-cell office:value-type="string" office:string-value="BULTEAU Lucile"/>
          <table:table-cell office:value-type="string" office:string-value="ROMEO Laurenc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22"/>
          <table:table-cell office:value-type="string" office:string-value="Ecole Publique Maternelle"/>
          <table:table-cell office:value-type="string" office:string-value="BERE"/>
          <table:table-cell office:value-type="string" office:string-value="rue de Maumusson"/>
          <table:table-cell/>
          <table:table-cell office:value-type="float" office:value="44110"/>
          <table:table-cell office:value-type="string" office:string-value="CHATEAUBRIANT"/>
          <table:table-cell office:value-type="string" office:string-value="02.40.81.23.09"/>
          <table:table-cell office:value-type="string" office:string-value="ce.0440494y@ac-nantes.fr"/>
          <table:table-cell table:number-columns-repeated="2"/>
          <table:table-cell office:value-type="string" office:string-value="CM"/>
          <table:table-cell table:number-columns-repeated="3"/>
          <table:table-cell office:value-type="string" office:string-value="GAUTRON Isabelle"/>
          <table:table-cell office:value-type="string" office:string-value="BUTREAU Delphine"/>
          <table:table-cell table:number-columns-repeated="3"/>
          <table:table-cell office:value-type="float" office:value="82"/>
          <table:table-cell office:value-type="float" office:value="6"/>
          <table:table-cell office:value-type="float" office:value="88"/>
          <table:table-cell office:value-type="float" office:value="172.2"/>
          <table:table-cell office:value-type="float" office:value="18"/>
          <table:table-cell office:value-type="float" office:value="22"/>
          <table:table-cell table:number-columns-repeated="2"/>
          <table:table-cell office:value-type="float" office:value="212.2"/>
          <table:table-cell office:value-type="float" office:value="44102"/>
          <table:table-cell office:value-type="float" office:value="4291733"/>
          <table:table-cell office:value-type="string" office:string-value="2,10€ et 2,10€ "/>
          <table:table-cell/>
          <table:table-cell office:value-type="float" office:value="44095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24"/>
          <table:table-cell office:value-type="string" office:string-value="Ecole Publique Maternelle"/>
          <table:table-cell office:value-type="string" office:string-value="LEON BLUM"/>
          <table:table-cell office:value-type="string" office:string-value="Rue de la pierre"/>
          <table:table-cell office:value-type="string" office:string-value="0513U"/>
          <table:table-cell office:value-type="float" office:value="44220"/>
          <table:table-cell office:value-type="string" office:string-value="COUERON"/>
          <table:table-cell office:value-type="string" office:string-value="02.40.86.19.64"/>
          <table:table-cell office:value-type="string" office:string-value="ce.0440513u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928601"/>
          <table:table-cell office:value-type="string" office:string-value="MARIN-CUDRAZ Cloé"/>
          <table:table-cell office:value-type="string" office:string-value="PAYAN Virginie"/>
          <table:table-cell table:number-columns-repeated="3"/>
          <table:table-cell office:value-type="float" office:value="151"/>
          <table:table-cell office:value-type="float" office:value="8"/>
          <table:table-cell office:value-type="float" office:value="159"/>
          <table:table-cell office:value-type="float" office:value="317.10000000000002"/>
          <table:table-cell office:value-type="string" office:string-value="   "/>
          <table:table-cell office:value-type="float" office:value="39.75"/>
          <table:table-cell table:number-columns-repeated="2"/>
          <table:table-cell office:value-type="float" office:value="356.85"/>
          <table:table-cell office:value-type="float" office:value="44116"/>
          <table:table-cell office:value-type="string" office:string-value="4244735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25"/>
          <table:table-cell office:value-type="string" office:string-value="Ecole Publique Maternelle"/>
          <table:table-cell office:value-type="string" office:string-value="LA METAIRIE"/>
          <table:table-cell office:value-type="string" office:string-value="rue de Trevellec"/>
          <table:table-cell office:value-type="string" office:string-value="1868S"/>
          <table:table-cell office:value-type="float" office:value="44220"/>
          <table:table-cell office:value-type="string" office:string-value="COUERON"/>
          <table:table-cell office:value-type="string" office:string-value="02.40.86.35.35"/>
          <table:table-cell office:value-type="string" office:string-value="ce.0441868s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41401"/>
          <table:table-cell office:value-type="string" office:string-value="TOUCHET Valérie"/>
          <table:table-cell office:value-type="string" office:string-value="HUMBERT Virginie"/>
          <table:table-cell table:number-columns-repeated="3"/>
          <table:table-cell office:value-type="float" office:value="101"/>
          <table:table-cell office:value-type="float" office:value="8"/>
          <table:table-cell office:value-type="float" office:value="0"/>
          <table:table-cell office:value-type="float" office:value="204.02"/>
          <table:table-cell office:value-type="float" office:value="16.16"/>
          <table:table-cell office:value-type="float" office:value="27.25"/>
          <table:table-cell table:number-columns-repeated="2"/>
          <table:table-cell office:value-type="float" office:value="247.43"/>
          <table:table-cell office:value-type="float" office:value="44137"/>
          <table:table-cell office:value-type="string" office:string-value="4323930"/>
          <table:table-cell office:value-type="string" office:string-value="2,02€ et 2,02€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28"/>
          <table:table-cell office:value-type="string" office:string-value="Ecole Publique Maternelle"/>
          <table:table-cell office:value-type="string" office:string-value="JEAN-YVES COUSTEAU"/>
          <table:table-cell office:value-type="string" office:string-value="2 bis, rue du Pont Jean Vay"/>
          <table:table-cell office:value-type="string" office:string-value="0551K"/>
          <table:table-cell office:value-type="float" office:value="44190"/>
          <table:table-cell office:value-type="string" office:string-value="GETIGNE"/>
          <table:table-cell office:value-type="string" office:string-value="02.40.54.08.04"/>
          <table:table-cell office:value-type="string" office:string-value="ce.0441920y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67101"/>
          <table:table-cell office:value-type="string" office:string-value="INIZAN Céline"/>
          <table:table-cell office:value-type="string" office:string-value="COUGNAUD Patrici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29"/>
          <table:table-cell office:value-type="string" office:string-value="Ecole Publique Maternelle"/>
          <table:table-cell office:value-type="string" office:string-value="DE GORGES"/>
          <table:table-cell office:value-type="string" office:string-value="8, av des fleurs"/>
          <table:table-cell office:value-type="string" office:string-value="0552L"/>
          <table:table-cell office:value-type="float" office:value="44190"/>
          <table:table-cell office:value-type="string" office:string-value="GORGES"/>
          <table:table-cell office:value-type="string" office:string-value="02.40.06.97.45"/>
          <table:table-cell office:value-type="string" office:string-value="ce.0440552l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2501"/>
          <table:table-cell office:value-type="string" office:string-value="AULNETTE Cecile"/>
          <table:table-cell office:value-type="string" office:string-value="MAIDON Cecile"/>
          <table:table-cell office:value-type="string" office:string-value="SARTORI Bruno"/>
          <table:table-cell table:number-columns-repeated="2"/>
          <table:table-cell office:value-type="float" office:value="114"/>
          <table:table-cell office:value-type="float" office:value="5"/>
          <table:table-cell office:value-type="float" office:value="0"/>
          <table:table-cell office:value-type="float" office:value="239.4"/>
          <table:table-cell office:value-type="float" office:value="15"/>
          <table:table-cell office:value-type="float" office:value="29.75"/>
          <table:table-cell table:number-columns-repeated="2"/>
          <table:table-cell office:value-type="float" office:value="284.14999999999998"/>
          <table:table-cell office:value-type="float" office:value="44137"/>
          <table:table-cell office:value-type="string" office:string-value="4351140"/>
          <table:table-cell office:value-type="string" office:string-value="OK (bon montant) 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31"/>
          <table:table-cell office:value-type="string" office:string-value="Ecole Publique Maternelle"/>
          <table:table-cell office:value-type="string" office:string-value="JEAN DE LA FONTAINE"/>
          <table:table-cell office:value-type="string" office:string-value="1, rue Jacques Prévert"/>
          <table:table-cell office:value-type="string" office:string-value="1664V"/>
          <table:table-cell office:value-type="float" office:value="44290"/>
          <table:table-cell office:value-type="string" office:string-value="GUEMENE PENFAO"/>
          <table:table-cell office:value-type="string" office:string-value="02.40.79.32.15"/>
          <table:table-cell office:value-type="string" office:string-value="Ecole maternelle La Fontaine &lt;maternelle.lafontaine44290@gmail.com&gt;"/>
          <table:table-cell office:value-type="string" office:string-value="Fusion avec Louis Pergaud"/>
          <table:table-cell office:value-type="string" office:string-value="Ecole"/>
          <table:table-cell office:value-type="string" office:string-value="CM"/>
          <table:table-cell office:value-type="string" office:string-value="Guémené Penfao"/>
          <table:table-cell/>
          <table:table-cell office:value-type="string" office:string-value="00020876901"/>
          <table:table-cell office:value-type="string" office:string-value="DEMANGE Marianne"/>
          <table:table-cell office:value-type="string" office:string-value="COQUILLET-LECAPLAIN Sylvie"/>
          <table:table-cell office:value-type="string" office:string-value="HOUEIX Emil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34"/>
          <table:table-cell office:value-type="string" office:string-value="Ecole Publique Maternelle"/>
          <table:table-cell office:value-type="string" office:string-value="LE PRADONNAIS"/>
          <table:table-cell office:value-type="string" office:string-value="avenue des Sports"/>
          <table:table-cell office:value-type="string" office:string-value="1869T"/>
          <table:table-cell office:value-type="float" office:value="44350"/>
          <table:table-cell office:value-type="string" office:string-value="GUERANDE"/>
          <table:table-cell office:value-type="string" office:string-value="02.40.24.85.78"/>
          <table:table-cell office:value-type="string" office:string-value="ce.0441869t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7101"/>
          <table:table-cell office:value-type="string" office:string-value="MORISSAUD Karine"/>
          <table:table-cell office:value-type="string" office:string-value="LAVENANT-RENOU Isabelle"/>
          <table:table-cell office:value-type="string" office:string-value="LANVIN Elisabeth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35"/>
          <table:table-cell office:value-type="string" office:string-value="Ecole Publique Maternelle"/>
          <table:table-cell office:value-type="string" office:string-value="LA CHATAIGNERAIE"/>
          <table:table-cell office:value-type="string" office:string-value="1, rue Victor Hugo"/>
          <table:table-cell office:value-type="string" office:string-value="1737Z"/>
          <table:table-cell office:value-type="float" office:value="44115"/>
          <table:table-cell office:value-type="string" office:string-value="HAUTE GOULAINE"/>
          <table:table-cell office:value-type="string" office:string-value="02.40.06.14.12"/>
          <table:table-cell office:value-type="string" office:string-value="ce.0441737z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2601"/>
          <table:table-cell office:value-type="string" office:string-value="BOUCARD Elsa"/>
          <table:table-cell office:value-type="string" office:string-value="VIAUD Magal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44"/>
          <table:table-cell office:value-type="string" office:string-value="Ecole Publique Maternelle"/>
          <table:table-cell office:value-type="string" office:string-value="BEAUSOLEIL "/>
          <table:table-cell office:value-type="string" office:string-value="rue Beausoleil "/>
          <table:table-cell office:value-type="string" office:string-value="1660R"/>
          <table:table-cell office:value-type="float" office:value="44240"/>
          <table:table-cell office:value-type="string" office:string-value="LA CHAPELLE / ERDRE"/>
          <table:table-cell office:value-type="string" office:string-value="02.40.72.87.07"/>
          <table:table-cell office:value-type="string" office:string-value="ce.0441660r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A CHAPELLE SUR ERDRE"/>
          <table:table-cell/>
          <table:table-cell office:value-type="string" office:string-value="00010622401"/>
          <table:table-cell office:value-type="string" office:string-value="COUSIN Isabelle"/>
          <table:table-cell office:value-type="string" office:string-value="RICHARD Dominique"/>
          <table:table-cell office:value-type="string" office:string-value="TOUMOULIN Dominiqu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Manque la 1ère page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46"/>
          <table:table-cell office:value-type="string" office:string-value="Ecole Publique Maternelle"/>
          <table:table-cell office:value-type="string" office:string-value="LANDE DE MAZAIRE"/>
          <table:table-cell office:value-type="string" office:string-value="2, rue de la Hautière"/>
          <table:table-cell office:value-type="string" office:string-value="1575Y"/>
          <table:table-cell office:value-type="float" office:value="44240"/>
          <table:table-cell office:value-type="string" office:string-value="LA CHAPELLE / ERDRE"/>
          <table:table-cell office:value-type="string" office:string-value="02.40.72.87.06"/>
          <table:table-cell office:value-type="string" office:string-value="ce.0441575y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8001"/>
          <table:table-cell office:value-type="string" office:string-value="BLINO Sophie"/>
          <table:table-cell office:value-type="string" office:string-value="HOULLIER Isabelle"/>
          <table:table-cell table:number-columns-repeated="3"/>
          <table:table-cell office:value-type="float" office:value="169"/>
          <table:table-cell office:value-type="float" office:value="12"/>
          <table:table-cell office:value-type="float" office:value="181"/>
          <table:table-cell office:value-type="float" office:value="341.38"/>
          <table:table-cell office:value-type="float" office:value="24.24"/>
          <table:table-cell office:value-type="float" office:value="45.25"/>
          <table:table-cell/>
          <table:table-cell office:value-type="float" office:value="9"/>
          <table:table-cell office:value-type="float" office:value="419.87"/>
          <table:table-cell office:value-type="float" office:value="44102"/>
          <table:table-cell office:value-type="string" office:string-value="4031454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1"/>
          <table:table-cell table:number-columns-repeated="16342"/>
        </table:table-row>
        <table:table-row>
          <table:table-cell office:value-type="float" office:value="10047"/>
          <table:table-cell office:value-type="string" office:string-value="Ecole Publique Maternelle"/>
          <table:table-cell office:value-type="string" office:string-value="ROBERT DOISNEAU"/>
          <table:table-cell office:value-type="string" office:string-value="Bld de Gesvre"/>
          <table:table-cell office:value-type="string" office:string-value="1919X"/>
          <table:table-cell office:value-type="float" office:value="44240"/>
          <table:table-cell office:value-type="string" office:string-value="LA CHAPELLE / ERDRE"/>
          <table:table-cell office:value-type="string" office:string-value="02.40.37.73.82"/>
          <table:table-cell office:value-type="string" office:string-value="ce.0441919x@ac-nantes.fr"/>
          <table:table-cell/>
          <table:table-cell office:value-type="string" office:string-value="ECOLE"/>
          <table:table-cell office:value-type="string" office:string-value="BPOP"/>
          <table:table-cell table:number-columns-repeated="2"/>
          <table:table-cell office:value-type="string" office:string-value="31421573662"/>
          <table:table-cell office:value-type="string" office:string-value="JAFFREZIC Hélène"/>
          <table:table-cell office:value-type="string" office:string-value="HALYNCK-BOVET Catherine"/>
          <table:table-cell office:value-type="string" office:string-value="BALASAKIS Hélène"/>
          <table:table-cell table:number-columns-repeated="2"/>
          <table:table-cell office:value-type="float" office:value="137"/>
          <table:table-cell office:value-type="float" office:value="5"/>
          <table:table-cell office:value-type="float" office:value="142"/>
          <table:table-cell office:value-type="float" office:value="287.7"/>
          <table:table-cell office:value-type="float" office:value="15"/>
          <table:table-cell office:value-type="float" office:value="35.5"/>
          <table:table-cell office:value-type="float" office:value="7.46"/>
          <table:table-cell/>
          <table:table-cell office:value-type="float" office:value="345.65999999999997"/>
          <table:table-cell office:value-type="float" office:value="44123"/>
          <table:table-cell office:value-type="string" office:string-value="0000177"/>
          <table:table-cell office:value-type="string" office:string-value="OK (bon montant)"/>
          <table:table-cell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48"/>
          <table:table-cell office:value-type="string" office:string-value="Ecole Publique Maternelle"/>
          <table:table-cell office:value-type="string" office:string-value="ROBERT DOISNEAU"/>
          <table:table-cell office:value-type="string" office:string-value="rue des Acacias"/>
          <table:table-cell office:value-type="string" office:string-value="1984T"/>
          <table:table-cell office:value-type="float" office:value="44450"/>
          <table:table-cell office:value-type="string" office:string-value="LA CHAPELLE BASSE MER"/>
          <table:table-cell office:value-type="string" office:string-value="02.40.06.31.91"/>
          <table:table-cell office:value-type="string" office:string-value="ce.0441984t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a Chapelle Basse mer"/>
          <table:table-cell/>
          <table:table-cell office:value-type="string" office:string-value="00020903401"/>
          <table:table-cell office:value-type="string" office:string-value="PILLET Anne Françoise"/>
          <table:table-cell office:value-type="string" office:string-value="LOISEL Jessica"/>
          <table:table-cell table:number-columns-repeated="3"/>
          <table:table-cell office:value-type="float" office:value="133"/>
          <table:table-cell office:value-type="float" office:value="8"/>
          <table:table-cell office:value-type="float" office:value="141"/>
          <table:table-cell office:value-type="float" office:value="268.66000000000003"/>
          <table:table-cell office:value-type="float" office:value="16.16"/>
          <table:table-cell office:value-type="float" office:value="35.25"/>
          <table:table-cell/>
          <table:table-cell office:value-type="float" office:value="9"/>
          <table:table-cell office:value-type="float" office:value="329.07000000000005"/>
          <table:table-cell office:value-type="float" office:value="44102"/>
          <table:table-cell office:value-type="float" office:value="4309436"/>
          <table:table-cell office:value-type="string" office:string-value="2,10€ et 2,10€ "/>
          <table:table-cell/>
          <table:table-cell office:value-type="float" office:value="44095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1"/>
          <table:table-cell table:number-columns-repeated="16342"/>
        </table:table-row>
        <table:table-row>
          <table:table-cell office:value-type="float" office:value="10049"/>
          <table:table-cell office:value-type="string" office:string-value="Ecole Publique Maternelle"/>
          <table:table-cell office:value-type="string" office:string-value="LES FRITILLAIRES"/>
          <table:table-cell office:value-type="string" office:string-value="15, rue  du vignoble"/>
          <table:table-cell office:value-type="string" office:string-value="2063D"/>
          <table:table-cell office:value-type="float" office:value="44330"/>
          <table:table-cell office:value-type="string" office:string-value="LA CHAPELLE HEULIN"/>
          <table:table-cell office:value-type="string" office:string-value="02.40.06.74.22"/>
          <table:table-cell office:value-type="string" office:string-value="ce.0442063d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919566405"/>
          <table:table-cell/>
          <table:table-cell office:value-type="string" office:string-value="MARIOT Delphine"/>
          <table:table-cell office:value-type="string" office:string-value="MARIOT Delphine-DUPUIS Anne"/>
          <table:table-cell office:value-type="string" office:string-value="CABRITA  Marie Laurenc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51"/>
          <table:table-cell office:value-type="string" office:string-value="Ecole Publique Maternelle"/>
          <table:table-cell office:value-type="string" office:string-value="LE PETIT PRINCE"/>
          <table:table-cell office:value-type="string" office:string-value="23, rue du Bois Geffray"/>
          <table:table-cell office:value-type="string" office:string-value="1736Y"/>
          <table:table-cell office:value-type="float" office:value="44690"/>
          <table:table-cell office:value-type="string" office:string-value="LA HAYE FOUASSIERE"/>
          <table:table-cell office:value-type="string" office:string-value="02.40.54.85.11"/>
          <table:table-cell office:value-type="string" office:string-value="ce.0441736y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2002"/>
          <table:table-cell office:value-type="string" office:string-value="COUENNE Isabelle"/>
          <table:table-cell office:value-type="string" office:string-value="SURY Céline"/>
          <table:table-cell office:value-type="string" office:string-value="BOURBIGOT Gaël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54"/>
          <table:table-cell office:value-type="string" office:string-value="Ecole Publique Maternelle"/>
          <table:table-cell office:value-type="string" office:string-value="JULES VERNE"/>
          <table:table-cell office:value-type="string" office:string-value="rue Jules Verne"/>
          <table:table-cell office:value-type="string" office:string-value="2090H"/>
          <table:table-cell office:value-type="float" office:value="44420"/>
          <table:table-cell office:value-type="string" office:string-value="LA TURBALLE"/>
          <table:table-cell office:value-type="string" office:string-value="02.40.62.80.75"/>
          <table:table-cell office:value-type="string" office:string-value="ce.0442090h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7201"/>
          <table:table-cell office:value-type="string" office:string-value="HARROUET Marylène"/>
          <table:table-cell table:number-columns-repeated="4"/>
          <table:table-cell office:value-type="float" office:value="69"/>
          <table:table-cell office:value-type="float" office:value="3"/>
          <table:table-cell office:value-type="float" office:value="72"/>
          <table:table-cell office:value-type="float" office:value="144.9"/>
          <table:table-cell office:value-type="float" office:value="6.3"/>
          <table:table-cell office:value-type="float" office:value="18"/>
          <table:table-cell table:number-columns-repeated="2"/>
          <table:table-cell office:value-type="float" office:value="169.20000000000002"/>
          <table:table-cell office:value-type="float" office:value="44110"/>
          <table:table-cell office:value-type="string" office:string-value="3832037"/>
          <table:table-cell office:value-type="string" office:string-value="2,10€ et 2,10€ "/>
          <table:table-cell/>
          <table:table-cell office:value-type="float" office:value="44081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57"/>
          <table:table-cell office:value-type="string" office:string-value="Ecole Publique Maternelle"/>
          <table:table-cell office:value-type="string" office:string-value="DUMONT D'URVILLE"/>
          <table:table-cell office:value-type="string" office:string-value="Av des Moulins"/>
          <table:table-cell office:value-type="string" office:string-value="0520B"/>
          <table:table-cell office:value-type="float" office:value="44490"/>
          <table:table-cell office:value-type="string" office:string-value="LE CROISIC"/>
          <table:table-cell office:value-type="string" office:string-value="02.40.23.23.14"/>
          <table:table-cell office:value-type="string" office:string-value="ce.0440520b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4301"/>
          <table:table-cell office:value-type="string" office:string-value="BANCHEREAU Gwenola"/>
          <table:table-cell office:value-type="string" office:string-value="COUPA Béatric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1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60"/>
          <table:table-cell office:value-type="string" office:string-value="Ecole Publique Maternelle"/>
          <table:table-cell office:value-type="string" office:string-value="VICTOR HUGO"/>
          <table:table-cell office:value-type="string" office:string-value="24, Bd de Civanam"/>
          <table:table-cell office:value-type="string" office:string-value="0775D"/>
          <table:table-cell office:value-type="float" office:value="44510"/>
          <table:table-cell office:value-type="string" office:string-value="LE POULIGUEN"/>
          <table:table-cell office:value-type="string" office:string-value="02.40.42.35.41"/>
          <table:table-cell office:value-type="string" office:string-value="ce.0440775d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e pouliguen"/>
          <table:table-cell/>
          <table:table-cell office:value-type="string" office:string-value="00020879101"/>
          <table:table-cell office:value-type="string" office:string-value="GLAIN Christelle"/>
          <table:table-cell office:value-type="string" office:string-value="NICOLAS Muriel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61"/>
          <table:table-cell office:value-type="string" office:string-value="Ecole Publique Maternelle"/>
          <table:table-cell office:value-type="string" office:string-value="LE CHAMBORD"/>
          <table:table-cell office:value-type="string" office:string-value="rue Beauséjour"/>
          <table:table-cell office:value-type="string" office:string-value="1841M"/>
          <table:table-cell office:value-type="float" office:value="44650"/>
          <table:table-cell office:value-type="string" office:string-value="LEGE"/>
          <table:table-cell office:value-type="string" office:string-value="02.40.04.95.95"/>
          <table:table-cell office:value-type="string" office:string-value="ce.0441841m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51301"/>
          <table:table-cell office:value-type="string" office:string-value="GABORIT Hélène"/>
          <table:table-cell office:value-type="string" office:string-value="DECARNIN Valérie"/>
          <table:table-cell office:value-type="string" office:string-value="MOINARD Dominique"/>
          <table:table-cell table:number-columns-repeated="2"/>
          <table:table-cell office:value-type="float" office:value="24"/>
          <table:table-cell office:value-type="float" office:value="3"/>
          <table:table-cell office:value-type="float" office:value="27"/>
          <table:table-cell office:value-type="float" office:value="50.4"/>
          <table:table-cell office:value-type="float" office:value="6.3"/>
          <table:table-cell office:value-type="float" office:value="6.75"/>
          <table:table-cell table:number-columns-repeated="2"/>
          <table:table-cell office:value-type="float" office:value="63.449999999999996"/>
          <table:table-cell office:value-type="float" office:value="44123"/>
          <table:table-cell office:value-type="string" office:string-value="3754647"/>
          <table:table-cell office:value-type="string" office:string-value="2,10€ et 2,10€ 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62"/>
          <table:table-cell office:value-type="string" office:string-value="Ecole Publique Maternelle"/>
          <table:table-cell office:value-type="string" office:string-value="LA TILLEULIERE"/>
          <table:table-cell office:value-type="string" office:string-value="1, rue des Ecoles"/>
          <table:table-cell office:value-type="string" office:string-value="1647B"/>
          <table:table-cell office:value-type="float" office:value="44840"/>
          <table:table-cell office:value-type="string" office:string-value="LES SORINIERES"/>
          <table:table-cell office:value-type="string" office:string-value="02.40.05.77.08"/>
          <table:table-cell office:value-type="string" office:string-value="ce.0441647b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5901"/>
          <table:table-cell office:value-type="string" office:string-value="DESCHAMPS Emmanuelle"/>
          <table:table-cell office:value-type="string" office:string-value="MODENA Maryline"/>
          <table:table-cell table:number-columns-repeated="3"/>
          <table:table-cell office:value-type="float" office:value="84"/>
          <table:table-cell office:value-type="float" office:value="3"/>
          <table:table-cell office:value-type="float" office:value="0"/>
          <table:table-cell office:value-type="float" office:value="176.4"/>
          <table:table-cell office:value-type="float" office:value="9"/>
          <table:table-cell office:value-type="float" office:value="21.75"/>
          <table:table-cell table:number-columns-repeated="2"/>
          <table:table-cell office:value-type="float" office:value="207.15"/>
          <table:table-cell office:value-type="float" office:value="44137"/>
          <table:table-cell office:value-type="string" office:string-value="4021239"/>
          <table:table-cell office:value-type="string" office:string-value="OK (bon montant) 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66"/>
          <table:table-cell office:value-type="string" office:string-value="Ecole Publique Maternelle"/>
          <table:table-cell office:value-type="string" office:string-value="BLEU DE CIEL"/>
          <table:table-cell office:value-type="string" office:string-value="2, rue des peintres"/>
          <table:table-cell office:value-type="string" office:string-value="0589B"/>
          <table:table-cell office:value-type="float" office:value="44260"/>
          <table:table-cell office:value-type="string" office:string-value="MALVILLE"/>
          <table:table-cell office:value-type="string" office:string-value="02.40.56.45.85"/>
          <table:table-cell office:value-type="string" office:string-value="ce.0440589b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SAVENAY"/>
          <table:table-cell/>
          <table:table-cell office:value-type="string" office:string-value="00011340201"/>
          <table:table-cell office:value-type="string" office:string-value="ROY Beatrice"/>
          <table:table-cell office:value-type="string" office:string-value="LE LEANNEC Véroniqu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69"/>
          <table:table-cell office:value-type="string" office:string-value="Ecole publique Maternelle"/>
          <table:table-cell office:value-type="string" office:string-value="CAMILLE CLAUDEL"/>
          <table:table-cell office:value-type="string" office:string-value="83, rue des Renards "/>
          <table:table-cell office:value-type="string" office:string-value="0709G"/>
          <table:table-cell office:value-type="float" office:value="44300"/>
          <table:table-cell office:value-type="string" office:string-value="NANTES"/>
          <table:table-cell office:value-type="string" office:string-value="02.40.76.10.75"/>
          <table:table-cell office:value-type="string" office:string-value="ce.0440709g@ac-nantes.fr"/>
          <table:table-cell/>
          <table:table-cell office:value-type="string" office:string-value="Classe"/>
          <table:table-cell office:value-type="string" office:string-value="CM "/>
          <table:table-cell office:value-type="string" office:string-value="NANTES"/>
          <table:table-cell/>
          <table:table-cell office:value-type="string" office:string-value="00010679901"/>
          <table:table-cell office:value-type="string" office:string-value="PECHART Sophie"/>
          <table:table-cell office:value-type="string" office:string-value="MAROT CABARET Sylvie"/>
          <table:table-cell table:number-columns-repeated="3"/>
          <table:table-cell office:value-type="float" office:value="110"/>
          <table:table-cell office:value-type="float" office:value="6"/>
          <table:table-cell office:value-type="float" office:value="0"/>
          <table:table-cell office:value-type="float" office:value="231"/>
          <table:table-cell office:value-type="float" office:value="18"/>
          <table:table-cell office:value-type="float" office:value="29"/>
          <table:table-cell table:number-columns-repeated="2"/>
          <table:table-cell office:value-type="float" office:value="278"/>
          <table:table-cell office:value-type="float" office:value="44137"/>
          <table:table-cell office:value-type="string" office:string-value="3934841 + 3934842"/>
          <table:table-cell office:value-type="string" office:string-value="OK (bon montant) "/>
          <table:table-cell/>
          <table:table-cell office:value-type="float" office:value="4412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73"/>
          <table:table-cell office:value-type="string" office:string-value="Ecole Publique Maternelle"/>
          <table:table-cell office:value-type="string" office:string-value="DERVALLIERES CHEZINE"/>
          <table:table-cell office:value-type="string" office:string-value="1, rue Auguste Lepère"/>
          <table:table-cell office:value-type="string" office:string-value="0704B"/>
          <table:table-cell office:value-type="float" office:value="44100"/>
          <table:table-cell office:value-type="string" office:string-value="NANTES"/>
          <table:table-cell office:value-type="string" office:string-value="02.40.46.57.37"/>
          <table:table-cell office:value-type="string" office:string-value="ce.0440704b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121618384"/>
          <table:table-cell/>
          <table:table-cell office:value-type="string" office:string-value="HERVE Anni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74"/>
          <table:table-cell office:value-type="string" office:string-value="Ecole Publique Maternelle"/>
          <table:table-cell office:value-type="string" office:string-value="DOCTEUR TEILLAIS"/>
          <table:table-cell office:value-type="string" office:string-value="21, rue du Docteur Teillais"/>
          <table:table-cell office:value-type="string" office:string-value="0724Y"/>
          <table:table-cell office:value-type="float" office:value="44300"/>
          <table:table-cell office:value-type="string" office:string-value="NANTES"/>
          <table:table-cell office:value-type="string" office:string-value="02.40.49.60.56"/>
          <table:table-cell office:value-type="string" office:string-value="ce.0440724y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321614276"/>
          <table:table-cell/>
          <table:table-cell office:value-type="string" office:string-value="VIAUD Helene"/>
          <table:table-cell office:value-type="string" office:string-value="BELLEU Aude"/>
          <table:table-cell office:value-type="string" office:string-value="LABORDE-BRETON Sylvie"/>
          <table:table-cell table:number-columns-repeated="2"/>
          <table:table-cell office:value-type="float" office:value="146"/>
          <table:table-cell office:value-type="float" office:value="5"/>
          <table:table-cell office:value-type="float" office:value="0"/>
          <table:table-cell office:value-type="float" office:value="306.60000000000002"/>
          <table:table-cell office:value-type="float" office:value="15"/>
          <table:table-cell office:value-type="float" office:value="37.75"/>
          <table:table-cell table:number-columns-repeated="2"/>
          <table:table-cell office:value-type="float" office:value="359.35"/>
          <table:table-cell office:value-type="float" office:value="44137"/>
          <table:table-cell office:value-type="string" office:string-value="0000319"/>
          <table:table-cell office:value-type="string" office:string-value="OK (bon montant) 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76"/>
          <table:table-cell office:value-type="string" office:string-value="Ecole Publique Maternelle"/>
          <table:table-cell office:value-type="string" office:string-value="FELLONNEAU"/>
          <table:table-cell office:value-type="string" office:string-value="15, rue Fellonneau"/>
          <table:table-cell office:value-type="string" office:string-value="0706D"/>
          <table:table-cell office:value-type="float" office:value="44000"/>
          <table:table-cell office:value-type="string" office:string-value="NANTES"/>
          <table:table-cell office:value-type="string" office:string-value="02.40.74.22.59"/>
          <table:table-cell office:value-type="string" office:string-value="ce.0440706d@ac-nantes.fr"/>
          <table:table-cell/>
          <table:table-cell office:value-type="string" office:string-value="Ecole"/>
          <table:table-cell office:value-type="string" office:string-value="BPOP"/>
          <table:table-cell table:number-columns-repeated="3"/>
          <table:table-cell office:value-type="string" office:string-value="EDARD Delphine"/>
          <table:table-cell office:value-type="string" office:string-value="BONNAIRE Jérém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0"/>
          <table:table-cell office:value-type="string" office:string-value="Bilan inégal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77"/>
          <table:table-cell office:value-type="string" office:string-value="Ecole Publique Maternelle"/>
          <table:table-cell office:value-type="string" office:string-value="FONTENY"/>
          <table:table-cell office:value-type="string" office:string-value="33, rue du Fonteny"/>
          <table:table-cell office:value-type="string" office:string-value="0707E"/>
          <table:table-cell office:value-type="float" office:value="44100"/>
          <table:table-cell office:value-type="string" office:string-value="NANTES"/>
          <table:table-cell office:value-type="string" office:string-value="02.40.46.16.70"/>
          <table:table-cell office:value-type="string" office:string-value="ce.0440707e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Chantenay"/>
          <table:table-cell office:value-type="string" office:string-value="00011027401 (37019831239 à fermer)"/>
          <table:table-cell office:value-type="string" office:string-value="CA 26961429000 (cpte OCCE Amicale Mutualite Fonteny) 00020885601"/>
          <table:table-cell office:value-type="string" office:string-value="BARREAU Cécile"/>
          <table:table-cell office:value-type="string" office:string-value="LANEAU Anne CM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78"/>
          <table:table-cell office:value-type="string" office:string-value="Ecole Publique Maternelle"/>
          <table:table-cell office:value-type="string" office:string-value="FREDUREAU"/>
          <table:table-cell office:value-type="string" office:string-value="2, rue Frédureau"/>
          <table:table-cell office:value-type="string" office:string-value="0708F"/>
          <table:table-cell office:value-type="float" office:value="44000"/>
          <table:table-cell office:value-type="string" office:string-value="NANTES"/>
          <table:table-cell office:value-type="string" office:string-value="02.40.20.17.43"/>
          <table:table-cell office:value-type="string" office:string-value="ce.0440708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el air"/>
          <table:table-cell/>
          <table:table-cell office:value-type="string" office:string-value="00020886101"/>
          <table:table-cell office:value-type="string" office:string-value="VERDINI Annie"/>
          <table:table-cell office:value-type="string" office:string-value="TROUBOUL Annaïk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79"/>
          <table:table-cell office:value-type="string" office:string-value="Ecole Publique Maternelle"/>
          <table:table-cell office:value-type="string" office:string-value="GEORGES BRASSENS"/>
          <table:table-cell office:value-type="string" office:string-value="19, rue Eugène Thomas"/>
          <table:table-cell office:value-type="string" office:string-value="1878C"/>
          <table:table-cell office:value-type="float" office:value="44300"/>
          <table:table-cell office:value-type="string" office:string-value="NANTES"/>
          <table:table-cell office:value-type="string" office:string-value="02.40.76.10.12"/>
          <table:table-cell office:value-type="string" office:string-value="ce.0441878c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119550284"/>
          <table:table-cell/>
          <table:table-cell office:value-type="string" office:string-value="HOFMANN Sylvie"/>
          <table:table-cell office:value-type="string" office:string-value="LAKEL Agnes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80"/>
          <table:table-cell office:value-type="string" office:string-value="Ecole Publique Maternelle"/>
          <table:table-cell office:value-type="string" office:string-value="GEORGES LAFONT"/>
          <table:table-cell office:value-type="string" office:string-value="56, rue G. Lafont"/>
          <table:table-cell office:value-type="string" office:string-value="1740C"/>
          <table:table-cell office:value-type="float" office:value="44300"/>
          <table:table-cell office:value-type="string" office:string-value="NANTES"/>
          <table:table-cell office:value-type="string" office:string-value="02.40.76.85.84"/>
          <table:table-cell office:value-type="string" office:string-value="ce.0441740c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68901"/>
          <table:table-cell office:value-type="string" office:string-value="GODET Chrystel"/>
          <table:table-cell office:value-type="string" office:string-value="THOMAS Isabelle"/>
          <table:table-cell office:value-type="string" office:string-value="AUBLE Christian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81"/>
          <table:table-cell office:value-type="string" office:string-value="Ecole Publique Maternelle"/>
          <table:table-cell office:value-type="string" office:string-value="GUSTAVE ROCH"/>
          <table:table-cell office:value-type="string" office:string-value="24, Bd Gustave Roch"/>
          <table:table-cell office:value-type="string" office:string-value="0721V"/>
          <table:table-cell office:value-type="float" office:value="44200"/>
          <table:table-cell office:value-type="string" office:string-value="NANTES"/>
          <table:table-cell office:value-type="string" office:string-value="02.40.35.44.30"/>
          <table:table-cell office:value-type="string" office:string-value="ce.0440721v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721661418"/>
          <table:table-cell/>
          <table:table-cell office:value-type="string" office:string-value="CRENO Bertrand"/>
          <table:table-cell office:value-type="string" office:string-value="BOURDEAU Mar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82"/>
          <table:table-cell office:value-type="string" office:string-value="Ecole Publique Maternelle"/>
          <table:table-cell office:value-type="string" office:string-value="GASTON SERPETTE"/>
          <table:table-cell office:value-type="string" office:string-value="23, rue Edmond Biré"/>
          <table:table-cell office:value-type="string" office:string-value="0723X"/>
          <table:table-cell office:value-type="float" office:value="44000"/>
          <table:table-cell office:value-type="string" office:string-value="NANTES"/>
          <table:table-cell office:value-type="string" office:string-value="02.40.76.07.11"/>
          <table:table-cell office:value-type="string" office:string-value="ce.0440723x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86801"/>
          <table:table-cell office:value-type="string" office:string-value="KERNOA Catherine"/>
          <table:table-cell office:value-type="string" office:string-value="MAHEAS Virginie"/>
          <table:table-cell office:value-type="string" office:string-value="GIPPET Soni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84"/>
          <table:table-cell office:value-type="string" office:string-value="Ecole Publique Maternelle"/>
          <table:table-cell office:value-type="string" office:string-value="HENRI BERGSON"/>
          <table:table-cell office:value-type="string" office:string-value="5, rue de Madrid"/>
          <table:table-cell office:value-type="string" office:string-value="0714M"/>
          <table:table-cell office:value-type="float" office:value="44000"/>
          <table:table-cell office:value-type="string" office:string-value="NANTES"/>
          <table:table-cell office:value-type="string" office:string-value="02.40.89.66.83"/>
          <table:table-cell office:value-type="string" office:string-value="ce.0440714m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3001"/>
          <table:table-cell office:value-type="string" office:string-value="AFFILE Fabienne"/>
          <table:table-cell office:value-type="string" office:string-value="DUPEYRAT Elisabeth"/>
          <table:table-cell table:number-columns-repeated="3"/>
          <table:table-cell office:value-type="float" office:value="20"/>
          <table:table-cell office:value-type="float" office:value="1"/>
          <table:table-cell office:value-type="float" office:value="0"/>
          <table:table-cell office:value-type="float" office:value="42"/>
          <table:table-cell office:value-type="float" office:value="3"/>
          <table:table-cell office:value-type="float" office:value="5.25"/>
          <table:table-cell table:number-columns-repeated="2"/>
          <table:table-cell office:value-type="float" office:value="50.25"/>
          <table:table-cell office:value-type="float" office:value="44137"/>
          <table:table-cell office:value-type="string" office:string-value="4458126"/>
          <table:table-cell office:value-type="string" office:string-value="OK (bon montant) "/>
          <table:table-cell/>
          <table:table-cell office:value-type="float" office:value="4408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86"/>
          <table:table-cell office:value-type="string" office:string-value="Ecole Publique Maternelle"/>
          <table:table-cell office:value-type="string" office:string-value="JOSEPH BLANCHART"/>
          <table:table-cell office:value-type="string" office:string-value="94, rue J. Blanchart"/>
          <table:table-cell office:value-type="string" office:string-value="0694R"/>
          <table:table-cell office:value-type="float" office:value="44100"/>
          <table:table-cell office:value-type="string" office:string-value="NANTES"/>
          <table:table-cell office:value-type="string" office:string-value="02.40.73.33.77"/>
          <table:table-cell office:value-type="string" office:string-value="ce.0440694r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3801"/>
          <table:table-cell office:value-type="string" office:string-value="SARRAZIN Sophie- FALCINELLI Nathalie"/>
          <table:table-cell office:value-type="string" office:string-value="GREFFIER-RAMBAUD Martine"/>
          <table:table-cell office:value-type="string" office:string-value="BARRE-VILLENEUVE Isabelle - 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92"/>
          <table:table-cell office:value-type="string" office:string-value="Ecole Publique Maternelle"/>
          <table:table-cell office:value-type="string" office:string-value="JACQUES PREVERT"/>
          <table:table-cell office:value-type="string" office:string-value="34, rue du Breil"/>
          <table:table-cell office:value-type="string" office:string-value="0696T"/>
          <table:table-cell office:value-type="float" office:value="44100"/>
          <table:table-cell office:value-type="string" office:string-value="NANTES"/>
          <table:table-cell office:value-type="string" office:string-value="02.40.40.20.85"/>
          <table:table-cell office:value-type="string" office:string-value="ce.0440696t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87801"/>
          <table:table-cell office:value-type="string" office:string-value="LONGUESPE-PITHON Claire"/>
          <table:table-cell office:value-type="string" office:string-value="KOWALCZYK Lucien"/>
          <table:table-cell office:value-type="string" office:string-value="BEAUGAS Mart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093"/>
          <table:table-cell office:value-type="string" office:string-value="Ecole Publique Maternelle"/>
          <table:table-cell office:value-type="string" office:string-value="JEAN ZAY I"/>
          <table:table-cell office:value-type="string" office:string-value="15 bis, rue Yves Kartel"/>
          <table:table-cell office:value-type="string" office:string-value="0725Z"/>
          <table:table-cell office:value-type="float" office:value="44100"/>
          <table:table-cell office:value-type="string" office:string-value="NANTES"/>
          <table:table-cell office:value-type="string" office:string-value="02.40.46.27.01"/>
          <table:table-cell office:value-type="string" office:string-value="ce.0440725z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319550458"/>
          <table:table-cell/>
          <table:table-cell office:value-type="string" office:string-value="BEDUNEAU Samuel"/>
          <table:table-cell office:value-type="string" office:string-value="LAMBIN Jenny"/>
          <table:table-cell office:value-type="string" office:string-value="OTEKPO Al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0"/>
          <table:table-cell office:value-type="string" office:string-value="Bilan inégal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94"/>
          <table:table-cell office:value-type="string" office:string-value="Ecole Publique Maternelle"/>
          <table:table-cell office:value-type="string" office:string-value="JEAN ZAY II"/>
          <table:table-cell office:value-type="string" office:string-value="15 bis, rue Yves Kartel"/>
          <table:table-cell office:value-type="string" office:string-value="0726A"/>
          <table:table-cell office:value-type="float" office:value="44100"/>
          <table:table-cell office:value-type="string" office:string-value="NANTES"/>
          <table:table-cell office:value-type="string" office:string-value="02.40.43.85.00"/>
          <table:table-cell office:value-type="string" office:string-value="ce.0440726a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7901"/>
          <table:table-cell office:value-type="string" office:string-value="CAVALIE Magali"/>
          <table:table-cell office:value-type="string" office:string-value="DE  BRAUER Denise"/>
          <table:table-cell office:value-type="string" office:string-value="BARON Mart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95"/>
          <table:table-cell office:value-type="string" office:string-value="Ecole Publique Maternelle"/>
          <table:table-cell office:value-type="string" office:string-value="LOUIS GUIOTTON"/>
          <table:table-cell office:value-type="string" office:string-value="7, rue Champenois"/>
          <table:table-cell office:value-type="string" office:string-value="0698V"/>
          <table:table-cell office:value-type="float" office:value="44000"/>
          <table:table-cell office:value-type="string" office:string-value="NANTES"/>
          <table:table-cell office:value-type="string" office:string-value="02.40.49.42.10"/>
          <table:table-cell office:value-type="string" office:string-value="ce.0440698v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5001"/>
          <table:table-cell office:value-type="string" office:string-value="LOUBERSAC  Mathilde"/>
          <table:table-cell office:value-type="string" office:string-value="EDGAR-ROSA Yann"/>
          <table:table-cell table:number-columns-repeated="3"/>
          <table:table-cell office:value-type="float" office:value="110"/>
          <table:table-cell office:value-type="float" office:value="6"/>
          <table:table-cell office:value-type="float" office:value="0"/>
          <table:table-cell office:value-type="float" office:value="231"/>
          <table:table-cell office:value-type="float" office:value="18"/>
          <table:table-cell office:value-type="float" office:value="32"/>
          <table:table-cell table:number-columns-repeated="2"/>
          <table:table-cell office:value-type="float" office:value="281"/>
          <table:table-cell office:value-type="float" office:value="44137"/>
          <table:table-cell office:value-type="string" office:string-value="4164835"/>
          <table:table-cell office:value-type="string" office:string-value="OK (bon montant) 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97"/>
          <table:table-cell office:value-type="string" office:string-value="Ecole Publique Maternelle"/>
          <table:table-cell office:value-type="string" office:string-value="LEON SAY"/>
          <table:table-cell office:value-type="string" office:string-value="44, rue Léon Say"/>
          <table:table-cell office:value-type="string" office:string-value="0722W"/>
          <table:table-cell office:value-type="float" office:value="44000"/>
          <table:table-cell office:value-type="string" office:string-value="NANTES"/>
          <table:table-cell office:value-type="string" office:string-value="02.40.76.51.40"/>
          <table:table-cell office:value-type="string" office:string-value="ce.0440682c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6501"/>
          <table:table-cell office:value-type="string" office:string-value="COUDOUR Stéphanie"/>
          <table:table-cell office:value-type="string" office:string-value="MENU Martial"/>
          <table:table-cell table:number-columns-repeated="3"/>
          <table:table-cell office:value-type="float" office:value="54"/>
          <table:table-cell office:value-type="float" office:value="2"/>
          <table:table-cell office:value-type="float" office:value="0"/>
          <table:table-cell office:value-type="float" office:value="113.4"/>
          <table:table-cell office:value-type="float" office:value="4.2"/>
          <table:table-cell office:value-type="float" office:value="14"/>
          <table:table-cell table:number-columns-repeated="2"/>
          <table:table-cell office:value-type="float" office:value="131.60000000000002"/>
          <table:table-cell office:value-type="float" office:value="44137"/>
          <table:table-cell office:value-type="string" office:string-value="4309339"/>
          <table:table-cell office:value-type="string" office:string-value="2,10€ et 2,10€"/>
          <table:table-cell/>
          <table:table-cell office:value-type="float" office:value="4412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099"/>
          <table:table-cell office:value-type="string" office:string-value="Ecole Publique Maternelle "/>
          <table:table-cell office:value-type="string" office:string-value="LA BEAUJOIRE"/>
          <table:table-cell office:value-type="string" office:string-value="66, bd professeur Auvigné"/>
          <table:table-cell office:value-type="string" office:string-value="1738A"/>
          <table:table-cell office:value-type="float" office:value="44300"/>
          <table:table-cell office:value-type="string" office:string-value="NANTES"/>
          <table:table-cell office:value-type="string" office:string-value="02.40.49.56.66"/>
          <table:table-cell office:value-type="string" office:string-value="ce.0441738a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eaujoire"/>
          <table:table-cell/>
          <table:table-cell office:value-type="string" office:string-value="00020885401"/>
          <table:table-cell office:value-type="string" office:string-value="BOCCACINO Aurelien"/>
          <table:table-cell office:value-type="string" office:string-value="LE RAY Solwenn"/>
          <table:table-cell office:value-type="string" office:string-value="DEPRET Mary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01"/>
          <table:table-cell office:value-type="string" office:string-value="Ecole Publique Maternelle"/>
          <table:table-cell office:value-type="string" office:string-value="LA CHAUVINIERE"/>
          <table:table-cell office:value-type="string" office:string-value="32, Bld de la Chauvinière"/>
          <table:table-cell office:value-type="string" office:string-value="0699W"/>
          <table:table-cell office:value-type="float" office:value="44300"/>
          <table:table-cell office:value-type="string" office:string-value="NANTES"/>
          <table:table-cell office:value-type="string" office:string-value="02.40.76.60.76"/>
          <table:table-cell office:value-type="string" office:string-value="ce.0440699w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40201"/>
          <table:table-cell office:value-type="string" office:string-value="FURANT Anne-Laure"/>
          <table:table-cell office:value-type="string" office:string-value="AUBIN Anne-Hélène"/>
          <table:table-cell table:number-columns-repeated="3"/>
          <table:table-cell office:value-type="float" office:value="70"/>
          <table:table-cell office:value-type="float" office:value="4"/>
          <table:table-cell office:value-type="float" office:value="0"/>
          <table:table-cell office:value-type="float" office:value="147"/>
          <table:table-cell office:value-type="float" office:value="12"/>
          <table:table-cell office:value-type="float" office:value="18.5"/>
          <table:table-cell table:number-columns-repeated="2"/>
          <table:table-cell office:value-type="float" office:value="177.5"/>
          <table:table-cell office:value-type="float" office:value="44137"/>
          <table:table-cell office:value-type="string" office:string-value="4197823"/>
          <table:table-cell office:value-type="string" office:string-value="Retkoop"/>
          <table:table-cell/>
          <table:table-cell office:value-type="float" office:value="4412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03"/>
          <table:table-cell office:value-type="string" office:string-value="Ecole Publique Maternelle"/>
          <table:table-cell office:value-type="string" office:string-value="LAMORICIERE"/>
          <table:table-cell office:value-type="string" office:string-value="14, bis rue Lamoricière"/>
          <table:table-cell office:value-type="string" office:string-value="0712K"/>
          <table:table-cell office:value-type="float" office:value="44100"/>
          <table:table-cell office:value-type="string" office:string-value="NANTES"/>
          <table:table-cell office:value-type="string" office:string-value="02.40.73.95.47"/>
          <table:table-cell office:value-type="string" office:string-value="ce.0440712k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021573662"/>
          <table:table-cell/>
          <table:table-cell office:value-type="string" office:string-value="GAYET Laurence"/>
          <table:table-cell office:value-type="string" office:string-value="CHAUVIN Isabel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04"/>
          <table:table-cell office:value-type="string" office:string-value="Ecole Publique Maternelle"/>
          <table:table-cell office:value-type="string" office:string-value="LE BAUT"/>
          <table:table-cell office:value-type="string" office:string-value="4, rue des Renards"/>
          <table:table-cell office:value-type="string" office:string-value="0692N"/>
          <table:table-cell office:value-type="float" office:value="44300"/>
          <table:table-cell office:value-type="string" office:string-value="NANTES"/>
          <table:table-cell office:value-type="string" office:string-value="02.40.76.80.50"/>
          <table:table-cell office:value-type="string" office:string-value="ce.0440692n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2301"/>
          <table:table-cell office:value-type="string" office:string-value="TUAL Melina"/>
          <table:table-cell office:value-type="string" office:string-value="MORETTI Isabelle"/>
          <table:table-cell table:number-columns-repeated="3"/>
          <table:table-cell office:value-type="float" office:value="101"/>
          <table:table-cell office:value-type="float" office:value="5"/>
          <table:table-cell office:value-type="float" office:value="0"/>
          <table:table-cell office:value-type="float" office:value="212.10000000000002"/>
          <table:table-cell office:value-type="float" office:value="15"/>
          <table:table-cell office:value-type="float" office:value="26.5"/>
          <table:table-cell table:number-columns-repeated="2"/>
          <table:table-cell office:value-type="float" office:value="253.60000000000002"/>
          <table:table-cell office:value-type="float" office:value="44137"/>
          <table:table-cell office:value-type="string" office:string-value="4030651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05"/>
          <table:table-cell office:value-type="string" office:string-value="Ecole Publique Maternelle"/>
          <table:table-cell office:value-type="string" office:string-value="LE BOCCAGE"/>
          <table:table-cell office:value-type="string" office:string-value="44, rue M. Anne du Boccage"/>
          <table:table-cell office:value-type="string" office:string-value="2047L"/>
          <table:table-cell office:value-type="float" office:value="44000"/>
          <table:table-cell office:value-type="string" office:string-value="NANTES"/>
          <table:table-cell office:value-type="string" office:string-value="02.40.69.17.43"/>
          <table:table-cell office:value-type="string" office:string-value="ce.0442047l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1619554278"/>
          <table:table-cell/>
          <table:table-cell office:value-type="string" office:string-value="HERREMANS Pablo"/>
          <table:table-cell office:value-type="string" office:string-value="GUILLOU Patrice"/>
          <table:table-cell office:value-type="string" office:string-value="HARDOUIN Béatrice"/>
          <table:table-cell table:number-columns-repeated="2"/>
          <table:table-cell office:value-type="float" office:value="89"/>
          <table:table-cell office:value-type="float" office:value="7"/>
          <table:table-cell office:value-type="float" office:value="96"/>
          <table:table-cell table:number-columns-repeated="5"/>
          <table:table-cell office:value-type="float" office:value="0"/>
          <table:table-cell table:number-columns-repeated="4"/>
          <table:table-cell office:value-type="float" office:value="44095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10"/>
          <table:table-cell office:value-type="string" office:string-value="Ecole Publique Maternelle"/>
          <table:table-cell office:value-type="string" office:string-value="LES AGENETS"/>
          <table:table-cell office:value-type="string" office:string-value="31, rue des Agenets"/>
          <table:table-cell office:value-type="string" office:string-value="0690L"/>
          <table:table-cell office:value-type="float" office:value="44000"/>
          <table:table-cell office:value-type="string" office:string-value="NANTES"/>
          <table:table-cell office:value-type="string" office:string-value="02.51.13.20.85"/>
          <table:table-cell office:value-type="string" office:string-value="ce.0440690l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9401"/>
          <table:table-cell office:value-type="string" office:string-value="RAYANT Celine"/>
          <table:table-cell office:value-type="string" office:string-value="DUCHENE Delphine"/>
          <table:table-cell office:value-type="string" office:string-value=" "/>
          <table:table-cell table:number-columns-repeated="2"/>
          <table:table-cell office:value-type="float" office:value="140"/>
          <table:table-cell office:value-type="float" office:value="6"/>
          <table:table-cell office:value-type="float" office:value="146"/>
          <table:table-cell office:value-type="float" office:value="294"/>
          <table:table-cell office:value-type="float" office:value="18"/>
          <table:table-cell office:value-type="float" office:value="36.5"/>
          <table:table-cell table:number-columns-repeated="2"/>
          <table:table-cell office:value-type="float" office:value="348.5"/>
          <table:table-cell office:value-type="float" office:value="44116"/>
          <table:table-cell office:value-type="string" office:string-value="4330227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11"/>
          <table:table-cell office:value-type="string" office:string-value="Ecole Publique Maternelle"/>
          <table:table-cell office:value-type="string" office:string-value="LES BATIGNOLLES "/>
          <table:table-cell office:value-type="string" office:string-value="45, route de Paris"/>
          <table:table-cell office:value-type="string" office:string-value="0691M"/>
          <table:table-cell office:value-type="float" office:value="44300"/>
          <table:table-cell office:value-type="string" office:string-value="NANTES"/>
          <table:table-cell office:value-type="string" office:string-value="02.40.49.14.84"/>
          <table:table-cell office:value-type="string" office:string-value="ce.0440691m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53601"/>
          <table:table-cell office:value-type="string" office:string-value="L'HER Elise"/>
          <table:table-cell office:value-type="string" office:string-value="LAIGLE Louise"/>
          <table:table-cell office:value-type="string" office:string-value="PHILIPPE François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95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13"/>
          <table:table-cell office:value-type="string" office:string-value="Ecole Publique Maternelle"/>
          <table:table-cell office:value-type="string" office:string-value="LES PLANTES"/>
          <table:table-cell office:value-type="string" office:string-value="19, avenue des Plantes"/>
          <table:table-cell office:value-type="string" office:string-value="0991N"/>
          <table:table-cell office:value-type="float" office:value="44100"/>
          <table:table-cell office:value-type="string" office:string-value="NANTES"/>
          <table:table-cell office:value-type="string" office:string-value="02.40.40.81.68"/>
          <table:table-cell office:value-type="string" office:string-value="ce.0440991n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6401"/>
          <table:table-cell office:value-type="string" office:string-value="DACHARY Céline"/>
          <table:table-cell office:value-type="string" office:string-value="LECUYER Agnès"/>
          <table:table-cell office:value-type="string" office:string-value="TESTARD Frédériqu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15"/>
          <table:table-cell office:value-type="string" office:string-value="Ecole Publique Maternelle"/>
          <table:table-cell office:value-type="string" office:string-value="LOUISE MICHEL"/>
          <table:table-cell office:value-type="string" office:string-value="21, rue Paul Ramadier"/>
          <table:table-cell office:value-type="string" office:string-value="1739B"/>
          <table:table-cell office:value-type="float" office:value="44200"/>
          <table:table-cell office:value-type="string" office:string-value="NANTES"/>
          <table:table-cell office:value-type="string" office:string-value="02.40.47.75.78"/>
          <table:table-cell office:value-type="string" office:string-value="ce.0441739b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3701"/>
          <table:table-cell office:value-type="string" office:string-value="Armelle DOREAU"/>
          <table:table-cell office:value-type="string" office:string-value="RICAUD Claud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table:number-columns-repeated="6"/>
          <table:table-cell office:value-type="float" office:value="0"/>
          <table:table-cell table:number-columns-repeated="16342"/>
        </table:table-row>
        <table:table-row>
          <table:table-cell office:value-type="float" office:value="10119"/>
          <table:table-cell office:value-type="string" office:string-value="Ecole Publique Maternelle"/>
          <table:table-cell office:value-type="string" office:string-value="MAISDON PAJOT"/>
          <table:table-cell office:value-type="string" office:string-value="22, rue Maisdon Pajot"/>
          <table:table-cell office:value-type="string" office:string-value="0731L"/>
          <table:table-cell office:value-type="float" office:value="44100"/>
          <table:table-cell office:value-type="string" office:string-value="NANTES"/>
          <table:table-cell office:value-type="string" office:string-value="02.40.73.92.21"/>
          <table:table-cell office:value-type="string" office:string-value="ce.0440713l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86201"/>
          <table:table-cell office:value-type="string" office:string-value="MERAND Jean Baptiste"/>
          <table:table-cell office:value-type="string" office:string-value="BAJARD Christine"/>
          <table:table-cell office:value-type="string" office:string-value="NATAF Pauline"/>
          <table:table-cell table:number-columns-repeated="2"/>
          <table:table-cell office:value-type="float" office:value="187"/>
          <table:table-cell office:value-type="float" office:value="7"/>
          <table:table-cell office:value-type="float" office:value="194"/>
          <table:table-cell office:value-type="float" office:value="392.7"/>
          <table:table-cell office:value-type="float" office:value="21"/>
          <table:table-cell office:value-type="float" office:value="48.5"/>
          <table:table-cell table:number-columns-repeated="2"/>
          <table:table-cell office:value-type="float" office:value="462.2"/>
          <table:table-cell office:value-type="float" office:value="44116"/>
          <table:table-cell office:value-type="string" office:string-value="4185226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21"/>
          <table:table-cell office:value-type="string" office:string-value="Ecole Publique Maternelle"/>
          <table:table-cell office:value-type="string" office:string-value="LES MARSAUDERIES"/>
          <table:table-cell office:value-type="string" office:string-value="9, rue de la Bertinière"/>
          <table:table-cell office:value-type="string" office:string-value="0715N"/>
          <table:table-cell office:value-type="float" office:value="44300"/>
          <table:table-cell office:value-type="string" office:string-value="NANTES"/>
          <table:table-cell office:value-type="string" office:string-value="02.40.49.39.56"/>
          <table:table-cell office:value-type="string" office:string-value="ce.0440715n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55301"/>
          <table:table-cell office:value-type="string" office:string-value="BINET Sylvaine"/>
          <table:table-cell office:value-type="string" office:string-value="MICHAUD Aurore"/>
          <table:table-cell office:value-type="string" office:string-value="CAILLAUD Marie-Luce"/>
          <table:table-cell table:number-columns-repeated="2"/>
          <table:table-cell office:value-type="float" office:value="202"/>
          <table:table-cell office:value-type="float" office:value="8"/>
          <table:table-cell office:value-type="float" office:value="210"/>
          <table:table-cell office:value-type="float" office:value="424.2"/>
          <table:table-cell office:value-type="float" office:value="24"/>
          <table:table-cell office:value-type="float" office:value="52.5"/>
          <table:table-cell table:number-columns-repeated="2"/>
          <table:table-cell office:value-type="float" office:value="500.7"/>
          <table:table-cell office:value-type="float" office:value="44116"/>
          <table:table-cell office:value-type="string" office:string-value="4432328"/>
          <table:table-cell office:value-type="string" office:string-value="2,10€ et 2,10€ "/>
          <table:table-cell/>
          <table:table-cell office:value-type="float" office:value="44116"/>
          <table:table-cell office:value-type="float" office:value="44130"/>
          <table:table-cell office:value-type="string" office:string-value="ok"/>
          <table:table-cell/>
          <table:table-cell office:value-type="float" office:value="4219342"/>
          <table:table-cell office:value-type="float" office:value="180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10122"/>
          <table:table-cell office:value-type="string" office:string-value="Ecole Publique Maternelle"/>
          <table:table-cell office:value-type="string" office:string-value="MOLIERE"/>
          <table:table-cell office:value-type="string" office:string-value="2, rue du Cheval Blanc"/>
          <table:table-cell office:value-type="string" office:string-value="0716P"/>
          <table:table-cell office:value-type="float" office:value="44000"/>
          <table:table-cell office:value-type="string" office:string-value="NANTES"/>
          <table:table-cell office:value-type="string" office:string-value="02.40.47.51.02"/>
          <table:table-cell office:value-type="string" office:string-value="ce.0440716p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-CATHEDRALE"/>
          <table:table-cell/>
          <table:table-cell office:value-type="string" office:string-value="00020884001"/>
          <table:table-cell office:value-type="string" office:string-value="FRAGNAUD Anne"/>
          <table:table-cell office:value-type="string" office:string-value="CHARON Brigitte"/>
          <table:table-cell office:value-type="string" office:string-value="DENIAUD Pasca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25"/>
          <table:table-cell office:value-type="string" office:string-value="Ecole Publique Maternelle"/>
          <table:table-cell office:value-type="string" office:string-value="PLESSIS CELLIER"/>
          <table:table-cell office:value-type="string" office:string-value="61, rue des Alouettes"/>
          <table:table-cell office:value-type="string" office:string-value="0718S"/>
          <table:table-cell office:value-type="float" office:value="44100"/>
          <table:table-cell office:value-type="string" office:string-value="NANTES"/>
          <table:table-cell office:value-type="string" office:string-value="02.40.58.07.31"/>
          <table:table-cell office:value-type="string" office:string-value="ce.0440718s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41067 X 31521746185"/>
          <table:table-cell/>
          <table:table-cell office:value-type="string" office:string-value="FOURMONT Véronique"/>
          <table:table-cell office:value-type="string" office:string-value="DARNIS Mélanie"/>
          <table:table-cell table:number-columns-repeated="3"/>
          <table:table-cell office:value-type="float" office:value="136"/>
          <table:table-cell office:value-type="float" office:value="6"/>
          <table:table-cell office:value-type="float" office:value="0"/>
          <table:table-cell office:value-type="float" office:value="285.60000000000002"/>
          <table:table-cell office:value-type="float" office:value="18"/>
          <table:table-cell office:value-type="float" office:value="35.5"/>
          <table:table-cell table:number-columns-repeated="2"/>
          <table:table-cell office:value-type="float" office:value="339.1"/>
          <table:table-cell office:value-type="float" office:value="44137"/>
          <table:table-cell office:value-type="string" office:string-value="0000206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26"/>
          <table:table-cell office:value-type="string" office:string-value="Ecole Publique Maternelle"/>
          <table:table-cell office:value-type="string" office:string-value="LUCIE AUBRAC"/>
          <table:table-cell office:value-type="string" office:string-value="45, Bd Jean Moulin"/>
          <table:table-cell office:value-type="string" office:string-value="0719T"/>
          <table:table-cell office:value-type="float" office:value="44100"/>
          <table:table-cell office:value-type="string" office:string-value="NANTES"/>
          <table:table-cell office:value-type="string" office:string-value="02.40.58.05.43"/>
          <table:table-cell office:value-type="string" office:string-value="ce.0440719t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119550581"/>
          <table:table-cell/>
          <table:table-cell office:value-type="string" office:string-value="SCHMIT Marie-Claude"/>
          <table:table-cell office:value-type="string" office:string-value="FAUVEL Sandr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27"/>
          <table:table-cell office:value-type="string" office:string-value="Ecole Publique Maternelle"/>
          <table:table-cell office:value-type="string" office:string-value="PORT BOYER"/>
          <table:table-cell office:value-type="string" office:string-value="53, rue de l'Eraudière"/>
          <table:table-cell office:value-type="string" office:string-value="1668Z"/>
          <table:table-cell office:value-type="float" office:value="44300"/>
          <table:table-cell office:value-type="string" office:string-value="NANTES"/>
          <table:table-cell office:value-type="string" office:string-value="02.40.50.21.60"/>
          <table:table-cell office:value-type="string" office:string-value="ce.0441668z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8101"/>
          <table:table-cell/>
          <table:table-cell office:value-type="string" office:string-value=" MENARD Philippe"/>
          <table:table-cell office:value-type="string" office:string-value="SAMOER Veroniqu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33"/>
          <table:table-cell office:value-type="string" office:string-value="Ecole Publique Maternelle"/>
          <table:table-cell office:value-type="string" office:string-value="SARAH BERNHARDT"/>
          <table:table-cell office:value-type="string" office:string-value="38, rue de la Ripossière"/>
          <table:table-cell office:value-type="string" office:string-value="0693P"/>
          <table:table-cell office:value-type="float" office:value="44200"/>
          <table:table-cell office:value-type="string" office:string-value="NANTES"/>
          <table:table-cell office:value-type="string" office:string-value="02.40.75.64.94"/>
          <table:table-cell office:value-type="string" office:string-value="ce.0440693p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PIRMIL"/>
          <table:table-cell/>
          <table:table-cell office:value-type="string" office:string-value="00020885001"/>
          <table:table-cell office:value-type="string" office:string-value="RIVIERE Florian"/>
          <table:table-cell office:value-type="string" office:string-value="BACHELIER Charlotte"/>
          <table:table-cell office:value-type="string" office:string-value="MORIOT Marie-José"/>
          <table:table-cell table:number-columns-repeated="2"/>
          <table:table-cell office:value-type="float" office:value="211"/>
          <table:table-cell office:value-type="float" office:value="8"/>
          <table:table-cell office:value-type="float" office:value="219"/>
          <table:table-cell office:value-type="float" office:value="443.1"/>
          <table:table-cell office:value-type="float" office:value="24"/>
          <table:table-cell office:value-type="float" office:value="54.75"/>
          <table:table-cell table:number-columns-repeated="2"/>
          <table:table-cell office:value-type="float" office:value="521.85"/>
          <table:table-cell office:value-type="float" office:value="44116"/>
          <table:table-cell office:value-type="string" office:string-value="4272148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34"/>
          <table:table-cell office:value-type="string" office:string-value="Ecole Publique Maternelle"/>
          <table:table-cell office:value-type="string" office:string-value="STALINGRAD"/>
          <table:table-cell office:value-type="string" office:string-value="6, Allée du Bourg Fumé"/>
          <table:table-cell office:value-type="string" office:string-value="1600A"/>
          <table:table-cell office:value-type="float" office:value="44000"/>
          <table:table-cell office:value-type="string" office:string-value="NANTES"/>
          <table:table-cell office:value-type="string" office:string-value="02.40.74.30.01"/>
          <table:table-cell office:value-type="string" office:string-value="ce.0441600a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621573860"/>
          <table:table-cell/>
          <table:table-cell office:value-type="string" office:string-value="BRIAND Cécile"/>
          <table:table-cell office:value-type="string" office:string-value="POTINIERE Laurent"/>
          <table:table-cell office:value-type="string" office:string-value="OLIVIER Isabelle"/>
          <table:table-cell table:number-columns-repeated="2"/>
          <table:table-cell office:value-type="float" office:value="93"/>
          <table:table-cell office:value-type="float" office:value="5"/>
          <table:table-cell office:value-type="float" office:value="98"/>
          <table:table-cell office:value-type="float" office:value="195.3"/>
          <table:table-cell office:value-type="float" office:value="15"/>
          <table:table-cell office:value-type="float" office:value="24.5"/>
          <table:table-cell table:number-columns-repeated="2"/>
          <table:table-cell office:value-type="float" office:value="234.8"/>
          <table:table-cell office:value-type="float" office:value="44123"/>
          <table:table-cell office:value-type="string" office:string-value="0000239"/>
          <table:table-cell office:value-type="string" office:string-value="OK (bon montant)"/>
          <table:table-cell/>
          <table:table-cell office:value-type="float" office:value="4412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35"/>
          <table:table-cell office:value-type="string" office:string-value="Ecole Publique Maternelle"/>
          <table:table-cell office:value-type="string" office:string-value="SULLY"/>
          <table:table-cell office:value-type="string" office:string-value="8, allée de la Reine Margot"/>
          <table:table-cell office:value-type="string" office:string-value="0720U"/>
          <table:table-cell office:value-type="float" office:value="44000"/>
          <table:table-cell office:value-type="string" office:string-value="NANTES"/>
          <table:table-cell office:value-type="string" office:string-value="02.51.86.43.03"/>
          <table:table-cell office:value-type="string" office:string-value="ce.0440720u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419550532"/>
          <table:table-cell/>
          <table:table-cell office:value-type="string" office:string-value="BEURTHERET Sylvie"/>
          <table:table-cell office:value-type="string" office:string-value="ELEOUET Gisèle"/>
          <table:table-cell office:value-type="string" office:string-value="COIGNAC Laure"/>
          <table:table-cell table:number-columns-repeated="2"/>
          <table:table-cell office:value-type="float" office:value="118"/>
          <table:table-cell office:value-type="float" office:value="0"/>
          <table:table-cell office:value-type="float" office:value="118"/>
          <table:table-cell office:value-type="float" office:value="247.8"/>
          <table:table-cell/>
          <table:table-cell office:value-type="float" office:value="29.5"/>
          <table:table-cell table:number-columns-repeated="2"/>
          <table:table-cell office:value-type="float" office:value="277.3"/>
          <table:table-cell office:value-type="float" office:value="44110"/>
          <table:table-cell office:value-type="string" office:string-value="0000156"/>
          <table:table-cell office:value-type="string" office:string-value="2,10€ et 2,10€ "/>
          <table:table-cell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37"/>
          <table:table-cell office:value-type="string" office:string-value="Ecole Publique Maternelle"/>
          <table:table-cell office:value-type="string" office:string-value="URBAIN LEVERRIER"/>
          <table:table-cell office:value-type="string" office:string-value="11 rue Urbain le verrier"/>
          <table:table-cell office:value-type="string" office:string-value="0710H"/>
          <table:table-cell office:value-type="float" office:value="44300"/>
          <table:table-cell office:value-type="string" office:string-value="NANTES"/>
          <table:table-cell office:value-type="string" office:string-value="02.40.50.66.86"/>
          <table:table-cell office:value-type="string" office:string-value="ce.0440710h@ac-nantes.fr"/>
          <table:table-cell/>
          <table:table-cell office:value-type="string" office:string-value="Ecole"/>
          <table:table-cell office:value-type="string" office:string-value="CCP CM"/>
          <table:table-cell table:number-columns-repeated="2"/>
          <table:table-cell office:value-type="string" office:string-value="00020882601"/>
          <table:table-cell office:value-type="string" office:string-value="DESMONTS Fabienne"/>
          <table:table-cell office:value-type="string" office:string-value="LETAPISSIER François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42"/>
          <table:table-cell office:value-type="string" office:string-value="Ecole Publique Maternelle"/>
          <table:table-cell office:value-type="string" office:string-value="EMILE GIBIER"/>
          <table:table-cell office:value-type="string" office:string-value="6, avenue des Pins"/>
          <table:table-cell office:value-type="string" office:string-value="0743U"/>
          <table:table-cell office:value-type="float" office:value="44700"/>
          <table:table-cell office:value-type="string" office:string-value="ORVAULT"/>
          <table:table-cell office:value-type="string" office:string-value="02.28.01.11.86"/>
          <table:table-cell office:value-type="string" office:string-value="ce.0440743u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3301"/>
          <table:table-cell office:value-type="string" office:string-value="BRUNET Nathalie"/>
          <table:table-cell office:value-type="string" office:string-value="DELAHAYE Natalie"/>
          <table:table-cell table:number-columns-repeated="3"/>
          <table:table-cell office:value-type="float" office:value="78"/>
          <table:table-cell office:value-type="float" office:value="4"/>
          <table:table-cell office:value-type="float" office:value="0"/>
          <table:table-cell office:value-type="float" office:value="163.80000000000001"/>
          <table:table-cell office:value-type="float" office:value="12"/>
          <table:table-cell office:value-type="float" office:value="20.5"/>
          <table:table-cell table:number-columns-repeated="2"/>
          <table:table-cell office:value-type="float" office:value="196.3"/>
          <table:table-cell office:value-type="float" office:value="44137"/>
          <table:table-cell office:value-type="string" office:string-value="4097535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43"/>
          <table:table-cell office:value-type="string" office:string-value="Ecole Publique Maternelle"/>
          <table:table-cell office:value-type="string" office:string-value="LA FERRIERE"/>
          <table:table-cell office:value-type="string" office:string-value="4, avenue de la Jeunesse"/>
          <table:table-cell office:value-type="string" office:string-value="0988K"/>
          <table:table-cell office:value-type="float" office:value="44700"/>
          <table:table-cell office:value-type="string" office:string-value="ORVAULT"/>
          <table:table-cell office:value-type="string" office:string-value="02.40.76.18.57"/>
          <table:table-cell office:value-type="string" office:string-value="ce.0440988k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95101"/>
          <table:table-cell office:value-type="string" office:string-value="HAMON Anne"/>
          <table:table-cell office:value-type="string" office:string-value=" BARITEAU Annick 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44"/>
          <table:table-cell office:value-type="string" office:string-value="Ecole Publique Maternelle"/>
          <table:table-cell office:value-type="string" office:string-value="PONT MARCHAND"/>
          <table:table-cell office:value-type="string" office:string-value="26 rue du Pont-Marchand"/>
          <table:table-cell office:value-type="string" office:string-value="1682P"/>
          <table:table-cell office:value-type="float" office:value="44700"/>
          <table:table-cell office:value-type="string" office:string-value="ORVAULT"/>
          <table:table-cell office:value-type="string" office:string-value="02.28.07.49.11"/>
          <table:table-cell office:value-type="string" office:string-value="ce.0441682p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10422101"/>
          <table:table-cell office:value-type="string" office:string-value="RODRIGUES Sabine"/>
          <table:table-cell office:value-type="string" office:string-value="BRANCHEREAU Nicolas"/>
          <table:table-cell table:number-columns-repeated="3"/>
          <table:table-cell office:value-type="float" office:value="105"/>
          <table:table-cell office:value-type="float" office:value="4"/>
          <table:table-cell office:value-type="float" office:value="109"/>
          <table:table-cell office:value-type="float" office:value="212.1"/>
          <table:table-cell office:value-type="float" office:value="8.08"/>
          <table:table-cell office:value-type="float" office:value="27.25"/>
          <table:table-cell table:number-columns-repeated="2"/>
          <table:table-cell office:value-type="float" office:value="247.43"/>
          <table:table-cell office:value-type="float" office:value="44123"/>
          <table:table-cell office:value-type="string" office:string-value="4378645"/>
          <table:table-cell office:value-type="string" office:string-value="2,10€ et 2,10€ "/>
          <table:table-cell/>
          <table:table-cell office:value-type="float" office:value="4408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46"/>
          <table:table-cell office:value-type="string" office:string-value="Ecole Publique Maternelle"/>
          <table:table-cell office:value-type="string" office:string-value="VIEUX CHENE"/>
          <table:table-cell office:value-type="string" office:string-value="14, rue raffuneau"/>
          <table:table-cell office:value-type="string" office:string-value="1741D"/>
          <table:table-cell office:value-type="float" office:value="44700"/>
          <table:table-cell office:value-type="string" office:string-value="ORVAULT"/>
          <table:table-cell office:value-type="string" office:string-value="02.28.01.11.56"/>
          <table:table-cell office:value-type="string" office:string-value="ce.0441741d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83401"/>
          <table:table-cell office:value-type="string" office:string-value="LE FOULGOC-GONZALEZ Nelly "/>
          <table:table-cell office:value-type="string" office:string-value="RATTIER Christelle"/>
          <table:table-cell office:value-type="string" office:string-value="MORICEAU Christelle"/>
          <table:table-cell table:number-columns-repeated="2"/>
          <table:table-cell office:value-type="float" office:value="157"/>
          <table:table-cell office:value-type="float" office:value="6"/>
          <table:table-cell office:value-type="float" office:value="163"/>
          <table:table-cell office:value-type="float" office:value="329.7"/>
          <table:table-cell office:value-type="float" office:value="12.6"/>
          <table:table-cell office:value-type="float" office:value="40.75"/>
          <table:table-cell table:number-columns-repeated="2"/>
          <table:table-cell office:value-type="float" office:value="383.05"/>
          <table:table-cell office:value-type="float" office:value="44102"/>
          <table:table-cell office:value-type="float" office:value="3980653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48"/>
          <table:table-cell office:value-type="string" office:string-value="Ecole Publique Maternelle"/>
          <table:table-cell office:value-type="string" office:string-value="LES HALBRANS&#10;MATHALBRANS"/>
          <table:table-cell office:value-type="string" office:string-value="Impasse des Halbrans, rue des écoles"/>
          <table:table-cell office:value-type="string" office:string-value="1844R"/>
          <table:table-cell office:value-type="float" office:value="44860"/>
          <table:table-cell office:value-type="string" office:string-value="PONT ST MARTIN"/>
          <table:table-cell office:value-type="string" office:string-value="02.40.32.70.80"/>
          <table:table-cell office:value-type="string" office:string-value="ce.0441844r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PONT ST MARTIN"/>
          <table:table-cell/>
          <table:table-cell office:value-type="string" office:string-value="00020878801"/>
          <table:table-cell office:value-type="string" office:string-value="DESCHAMPS Emmanuelle"/>
          <table:table-cell office:value-type="string" office:string-value="BENETEAU Thierry"/>
          <table:table-cell office:value-type="string" office:string-value="JANKIEWICZ Stephan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50"/>
          <table:table-cell office:value-type="string" office:string-value="Ecole Publique Maternelle"/>
          <table:table-cell office:value-type="string" office:string-value="KERLOR"/>
          <table:table-cell office:value-type="string" office:string-value="24, rue Rostillaw Loukianoff"/>
          <table:table-cell office:value-type="string" office:string-value="0765T"/>
          <table:table-cell office:value-type="float" office:value="44210"/>
          <table:table-cell office:value-type="string" office:string-value="PORNIC"/>
          <table:table-cell office:value-type="string" office:string-value="02.40.82.09.20"/>
          <table:table-cell office:value-type="string" office:string-value="ce.0440765t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79001"/>
          <table:table-cell office:value-type="string" office:string-value="BOZZOLO Michelle"/>
          <table:table-cell office:value-type="string" office:string-value="Baconnais Karine"/>
          <table:table-cell office:value-type="string" office:string-value="Bidou Méla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53"/>
          <table:table-cell office:value-type="string" office:string-value="Ecole Publique Maternelle"/>
          <table:table-cell office:value-type="string" office:string-value="CELESTIN FREINET"/>
          <table:table-cell office:value-type="string" office:string-value="rue Célestin Freinet"/>
          <table:table-cell office:value-type="string" office:string-value="1866P"/>
          <table:table-cell office:value-type="float" office:value="44340"/>
          <table:table-cell office:value-type="string" office:string-value="BOUGUENAIS"/>
          <table:table-cell office:value-type="string" office:string-value="02.40.65.10.13"/>
          <table:table-cell office:value-type="string" office:string-value="ce.0441866p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OUGUENAIS"/>
          <table:table-cell/>
          <table:table-cell office:value-type="string" office:string-value="00020888001"/>
          <table:table-cell office:value-type="string" office:string-value="RENAUDINEAU Anne"/>
          <table:table-cell office:value-type="string" office:string-value="LALOUETTE Frédérique"/>
          <table:table-cell office:value-type="string" office:string-value="HERVOUET Virgin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8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54"/>
          <table:table-cell office:value-type="string" office:string-value="Ecole Publique Maternelle"/>
          <table:table-cell office:value-type="string" office:string-value="PAULINE ROLAND"/>
          <table:table-cell office:value-type="string" office:string-value="29 bis, rue du Lieutenant de Monti"/>
          <table:table-cell office:value-type="string" office:string-value="0788T"/>
          <table:table-cell office:value-type="float" office:value="44400"/>
          <table:table-cell office:value-type="string" office:string-value="REZE"/>
          <table:table-cell office:value-type="string" office:string-value="02.40.75.82.74"/>
          <table:table-cell office:value-type="string" office:string-value="ce.0440788t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92601"/>
          <table:table-cell office:value-type="string" office:string-value="BOUTET Violaine"/>
          <table:table-cell office:value-type="string" office:string-value="PATEAU Clair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61"/>
          <table:table-cell office:value-type="string" office:string-value="Ecole Publique Maternelle"/>
          <table:table-cell office:value-type="string" office:string-value="SIMONE VEIL"/>
          <table:table-cell office:value-type="string" office:string-value="34, avenue de la Houssais"/>
          <table:table-cell office:value-type="string" office:string-value="0798D"/>
          <table:table-cell office:value-type="float" office:value="44400"/>
          <table:table-cell office:value-type="string" office:string-value="REZE"/>
          <table:table-cell office:value-type="string" office:string-value="02.40.75.83.65"/>
          <table:table-cell office:value-type="string" office:string-value="ce.0440798d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1201"/>
          <table:table-cell office:value-type="string" office:string-value="OUISTE Claire"/>
          <table:table-cell office:value-type="string" office:string-value="LANDRIEAU Sylvie"/>
          <table:table-cell office:value-type="string" office:string-value="COURGEON Yannick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62"/>
          <table:table-cell office:value-type="string" office:string-value="Ecole Publique Maternelle"/>
          <table:table-cell office:value-type="string" office:string-value="LE CORBUSIER"/>
          <table:table-cell office:value-type="string" office:string-value="2, rue Théodore Brosseaud"/>
          <table:table-cell office:value-type="string" office:string-value="0795A"/>
          <table:table-cell office:value-type="float" office:value="44400"/>
          <table:table-cell office:value-type="string" office:string-value="REZE"/>
          <table:table-cell office:value-type="string" office:string-value="02.40.75.72.99"/>
          <table:table-cell office:value-type="string" office:string-value="ce.0440795a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REZE st Pierre"/>
          <table:table-cell/>
          <table:table-cell office:value-type="string" office:string-value="00020881701"/>
          <table:table-cell office:value-type="string" office:string-value="GODARD Carla"/>
          <table:table-cell office:value-type="string" office:string-value="LE GARREC An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63"/>
          <table:table-cell office:value-type="string" office:string-value="Ecole Publique Maternelle"/>
          <table:table-cell office:value-type="string" office:string-value="OUCHE DINIER"/>
          <table:table-cell office:value-type="string" office:string-value="12, rue de l'Ouche Dinier"/>
          <table:table-cell office:value-type="string" office:string-value="0801G"/>
          <table:table-cell office:value-type="float" office:value="44400"/>
          <table:table-cell office:value-type="string" office:string-value="REZE"/>
          <table:table-cell office:value-type="string" office:string-value="02.51.89.74.60"/>
          <table:table-cell office:value-type="string" office:string-value="ce.0440801g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963201"/>
          <table:table-cell office:value-type="string" office:string-value="MICHALOPOULOD Sylvie"/>
          <table:table-cell office:value-type="string" office:string-value="ROY Aurélie "/>
          <table:table-cell table:number-columns-repeated="3"/>
          <table:table-cell office:value-type="float" office:value="203"/>
          <table:table-cell office:value-type="float" office:value="12"/>
          <table:table-cell office:value-type="float" office:value="0"/>
          <table:table-cell office:value-type="float" office:value="426.3"/>
          <table:table-cell office:value-type="float" office:value="36"/>
          <table:table-cell office:value-type="float" office:value="53.75"/>
          <table:table-cell table:number-columns-repeated="2"/>
          <table:table-cell office:value-type="float" office:value="516.04999999999995"/>
          <table:table-cell office:value-type="float" office:value="44137"/>
          <table:table-cell office:value-type="string" office:string-value="3774349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164"/>
          <table:table-cell office:value-type="string" office:string-value="Ecole Publique Maternelle"/>
          <table:table-cell office:value-type="string" office:string-value="R. SALENGRO"/>
          <table:table-cell office:value-type="string" office:string-value="28, rue Alexandre Huchon"/>
          <table:table-cell office:value-type="string" office:string-value="0804K"/>
          <table:table-cell office:value-type="float" office:value="44400"/>
          <table:table-cell office:value-type="string" office:string-value="REZE"/>
          <table:table-cell office:value-type="string" office:string-value="02.40.75.71.15"/>
          <table:table-cell office:value-type="string" office:string-value="ce.0440804k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819564632"/>
          <table:table-cell/>
          <table:table-cell office:value-type="string" office:string-value="BRIAND Pascale"/>
          <table:table-cell office:value-type="string" office:string-value="PLEIBER Isabelle"/>
          <table:table-cell office:value-type="string" office:string-value="SECHER Christ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68"/>
          <table:table-cell office:value-type="string" office:string-value="Ecole Publique Maternelle"/>
          <table:table-cell office:value-type="string" office:string-value="PRINCE BOIS"/>
          <table:table-cell office:value-type="string" office:string-value="8 bis, rue du Prince Bois"/>
          <table:table-cell office:value-type="string" office:string-value="0931Y"/>
          <table:table-cell office:value-type="float" office:value="44260"/>
          <table:table-cell office:value-type="string" office:string-value="SAVENAY"/>
          <table:table-cell office:value-type="string" office:string-value="02.40.56.80.25"/>
          <table:table-cell office:value-type="string" office:string-value="ce.0440931y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avenay"/>
          <table:table-cell/>
          <table:table-cell office:value-type="string" office:string-value="00020879301"/>
          <table:table-cell office:value-type="string" office:string-value="GALLEN Céline"/>
          <table:table-cell office:value-type="string" office:string-value="MALARY C"/>
          <table:table-cell office:value-type="string" office:string-value="MALARY Cécile"/>
          <table:table-cell table:number-columns-repeated="2"/>
          <table:table-cell office:value-type="float" office:value="126"/>
          <table:table-cell office:value-type="float" office:value="5"/>
          <table:table-cell office:value-type="float" office:value="0"/>
          <table:table-cell office:value-type="float" office:value="264.60000000000002"/>
          <table:table-cell office:value-type="float" office:value="15"/>
          <table:table-cell office:value-type="float" office:value="32.75"/>
          <table:table-cell table:number-columns-repeated="2"/>
          <table:table-cell office:value-type="float" office:value="312.35000000000002"/>
          <table:table-cell office:value-type="float" office:value="44137"/>
          <table:table-cell office:value-type="string" office:string-value="3577553"/>
          <table:table-cell office:value-type="string" office:string-value="OK (bon montant) "/>
          <table:table-cell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69"/>
          <table:table-cell office:value-type="string" office:string-value="Ecole Publique Maternelle"/>
          <table:table-cell office:value-type="string" office:string-value="JULES D'HERBAUGES"/>
          <table:table-cell office:value-type="string" office:string-value="Place Saint Amani"/>
          <table:table-cell office:value-type="string" office:string-value="2054U"/>
          <table:table-cell office:value-type="float" office:value="44860"/>
          <table:table-cell office:value-type="string" office:string-value="ST AIGNAN DE GRANDLIEU"/>
          <table:table-cell office:value-type="string" office:string-value="02.40.26.45.00"/>
          <table:table-cell office:value-type="string" office:string-value="ce.0442054u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OUAYE l'acheneau"/>
          <table:table-cell office:value-type="string" office:string-value="19136171"/>
          <table:table-cell office:value-type="string" office:string-value="00020874701"/>
          <table:table-cell office:value-type="string" office:string-value="BODIN Tiphaine"/>
          <table:table-cell table:number-columns-repeated="4"/>
          <table:table-cell office:value-type="float" office:value="109"/>
          <table:table-cell office:value-type="float" office:value="6"/>
          <table:table-cell office:value-type="float" office:value="115"/>
          <table:table-cell office:value-type="float" office:value="228.9"/>
          <table:table-cell office:value-type="float" office:value="18"/>
          <table:table-cell office:value-type="float" office:value="28.75"/>
          <table:table-cell table:number-columns-repeated="2"/>
          <table:table-cell office:value-type="float" office:value="275.64999999999998"/>
          <table:table-cell office:value-type="float" office:value="44123"/>
          <table:table-cell office:value-type="string" office:string-value="4466429"/>
          <table:table-cell office:value-type="string" office:string-value="OK (bon montant)"/>
          <table:table-cell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73"/>
          <table:table-cell office:value-type="string" office:string-value="Ecole Publique Maternelle"/>
          <table:table-cell office:value-type="string" office:string-value="LA GUERCHE"/>
          <table:table-cell office:value-type="string" office:string-value="Route de la Guerche"/>
          <table:table-cell office:value-type="string" office:string-value="1699H"/>
          <table:table-cell office:value-type="float" office:value="44360"/>
          <table:table-cell office:value-type="string" office:string-value="ST ETIENNE DE MONTLUC"/>
          <table:table-cell office:value-type="string" office:string-value="02.40.86.86.56"/>
          <table:table-cell office:value-type="string" office:string-value="ce.0441699h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419564590"/>
          <table:table-cell/>
          <table:table-cell office:value-type="string" office:string-value="LEMASSON Carole"/>
          <table:table-cell office:value-type="string" office:string-value="RICHARD Aline"/>
          <table:table-cell table:number-columns-repeated="3"/>
          <table:table-cell office:value-type="float" office:value="206"/>
          <table:table-cell office:value-type="float" office:value="9"/>
          <table:table-cell office:value-type="float" office:value="215"/>
          <table:table-cell office:value-type="float" office:value="432.6"/>
          <table:table-cell office:value-type="float" office:value="18.899999999999999"/>
          <table:table-cell office:value-type="float" office:value="53.75"/>
          <table:table-cell table:number-columns-repeated="2"/>
          <table:table-cell office:value-type="float" office:value="505.25"/>
          <table:table-cell office:value-type="float" office:value="44110"/>
          <table:table-cell office:value-type="string" office:string-value="0000431"/>
          <table:table-cell office:value-type="string" office:string-value="2,10€ et 2,10€ 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80"/>
          <table:table-cell office:value-type="string" office:string-value="Ecole Publique Maternelle"/>
          <table:table-cell office:value-type="string" office:string-value="ALEXANDRE BERNARD"/>
          <table:table-cell office:value-type="string" office:string-value="187 rue du Mortier"/>
          <table:table-cell office:value-type="string" office:string-value="1606G"/>
          <table:table-cell office:value-type="float" office:value="44150"/>
          <table:table-cell office:value-type="string" office:string-value="LA REGRIPPIERE"/>
          <table:table-cell office:value-type="string" office:string-value="02.40.83.00.44"/>
          <table:table-cell office:value-type="string" office:string-value="ce.0441606g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ANCENIS"/>
          <table:table-cell office:value-type="string" office:string-value="00020873701 ELEM"/>
          <table:table-cell office:value-type="string" office:string-value="00020874201 MAT"/>
          <table:table-cell office:value-type="string" office:string-value="MULLET Catherine"/>
          <table:table-cell office:value-type="string" office:string-value="LANGEVIN Sophie"/>
          <table:table-cell office:value-type="string" office:string-value="BROHET Carine"/>
          <table:table-cell table:number-columns-repeated="2"/>
          <table:table-cell office:value-type="float" office:value="71"/>
          <table:table-cell office:value-type="float" office:value="6"/>
          <table:table-cell office:value-type="float" office:value="77"/>
          <table:table-cell office:value-type="float" office:value="143.41999999999999"/>
          <table:table-cell office:value-type="float" office:value="12.12"/>
          <table:table-cell office:value-type="float" office:value="19.25"/>
          <table:table-cell table:number-columns-repeated="2"/>
          <table:table-cell office:value-type="float" office:value="174.79"/>
          <table:table-cell office:value-type="float" office:value="44110"/>
          <table:table-cell office:value-type="string" office:string-value="4268443"/>
          <table:table-cell office:value-type="string" office:string-value="2,02€ et 2,02€"/>
          <table:table-cell/>
          <table:table-cell office:value-type="float" office:value="4412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82"/>
          <table:table-cell office:value-type="string" office:string-value="Ecole Publique Maternelle"/>
          <table:table-cell office:value-type="string" office:string-value="GRANDS-BOIS"/>
          <table:table-cell office:value-type="string" office:string-value="9, avenue des Grands Bois"/>
          <table:table-cell office:value-type="string" office:string-value="0837W"/>
          <table:table-cell office:value-type="float" office:value="44800"/>
          <table:table-cell office:value-type="string" office:string-value="ST HERBLAIN"/>
          <table:table-cell office:value-type="string" office:string-value="02.40.59.20.41"/>
          <table:table-cell office:value-type="string" office:string-value="ce.0440837w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Pont du Cens"/>
          <table:table-cell/>
          <table:table-cell office:value-type="string" office:string-value="00020883101"/>
          <table:table-cell office:value-type="string" office:string-value="D' HALLUIN GUIDOUX Flore"/>
          <table:table-cell office:value-type="string" office:string-value="BERTOTI Laurent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10184"/>
          <table:table-cell office:value-type="string" office:string-value="Ecole Publique Maternelle"/>
          <table:table-cell office:value-type="string" office:string-value="JOLI MAI"/>
          <table:table-cell office:value-type="string" office:string-value="66, avenue de Cheverny"/>
          <table:table-cell office:value-type="string" office:string-value="1561H"/>
          <table:table-cell office:value-type="float" office:value="44800"/>
          <table:table-cell office:value-type="string" office:string-value="ST HERBLAIN"/>
          <table:table-cell office:value-type="string" office:string-value="02.40.76.02.38"/>
          <table:table-cell office:value-type="string" office:string-value="ce.0441561h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Thébaudières"/>
          <table:table-cell/>
          <table:table-cell office:value-type="string" office:string-value="00011840101"/>
          <table:table-cell office:value-type="string" office:string-value="BOUREAU Laetitia"/>
          <table:table-cell office:value-type="string" office:string-value="LAMANDE Isabel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85"/>
          <table:table-cell office:value-type="string" office:string-value="Ecole Publique primaire"/>
          <table:table-cell office:value-type="string" office:string-value="CONDORCET"/>
          <table:table-cell office:value-type="string" office:string-value="Rue du Tillay"/>
          <table:table-cell office:value-type="string" office:string-value="2108C"/>
          <table:table-cell office:value-type="float" office:value="44800"/>
          <table:table-cell office:value-type="string" office:string-value="ST HERBLAIN"/>
          <table:table-cell office:value-type="string" office:string-value="02.40.58.65.73"/>
          <table:table-cell office:value-type="string" office:string-value="ce.0442110e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vd du Massacre"/>
          <table:table-cell/>
          <table:table-cell office:value-type="string" office:string-value="00020887901"/>
          <table:table-cell office:value-type="string" office:string-value="RIPOCHE Léa"/>
          <table:table-cell office:value-type="string" office:string-value="MOUSSEAU Alexandr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89"/>
          <table:table-cell office:value-type="string" office:string-value="Ecole Publique Maternelle"/>
          <table:table-cell office:value-type="string" office:string-value="SOLEIL LEVANT"/>
          <table:table-cell office:value-type="string" office:string-value="38, rue de la Blanche"/>
          <table:table-cell office:value-type="string" office:string-value="1960S"/>
          <table:table-cell office:value-type="float" office:value="44800"/>
          <table:table-cell office:value-type="string" office:string-value="ST HERBLAIN"/>
          <table:table-cell office:value-type="string" office:string-value="02.40.58.27.92"/>
          <table:table-cell office:value-type="string" office:string-value="ce.0441960s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7801"/>
          <table:table-cell office:value-type="string" office:string-value="ROBINEAU Isabelle"/>
          <table:table-cell office:value-type="string" office:string-value="RECHER Nathal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96"/>
          <table:table-cell office:value-type="string" office:string-value="Ecole Publique Maternelle"/>
          <table:table-cell office:value-type="string" office:string-value="PHILIPPE CORENTIN"/>
          <table:table-cell office:value-type="string" office:string-value="Espace MARTIN DUPAS"/>
          <table:table-cell office:value-type="string" office:string-value="1874Y"/>
          <table:table-cell office:value-type="float" office:value="44850"/>
          <table:table-cell office:value-type="string" office:string-value="ST MARS DU DESERT"/>
          <table:table-cell office:value-type="string" office:string-value="02.40.29.89.05"/>
          <table:table-cell office:value-type="string" office:string-value="ce.0441874y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721573670"/>
          <table:table-cell/>
          <table:table-cell office:value-type="string" office:string-value="ATHIMON Virginie"/>
          <table:table-cell office:value-type="string" office:string-value="BIROT Fabrice"/>
          <table:table-cell office:value-type="string" office:string-value="LEPROUX Nadine"/>
          <table:table-cell table:number-columns-repeated="2"/>
          <table:table-cell office:value-type="float" office:value="58"/>
          <table:table-cell/>
          <table:table-cell office:value-type="float" office:value="58"/>
          <table:table-cell office:value-type="float" office:value="121.8"/>
          <table:table-cell/>
          <table:table-cell office:value-type="float" office:value="14.5"/>
          <table:table-cell table:number-columns-repeated="2"/>
          <table:table-cell office:value-type="float" office:value="136.30000000000001"/>
          <table:table-cell office:value-type="float" office:value="44110"/>
          <table:table-cell office:value-type="string" office:string-value="0000425"/>
          <table:table-cell office:value-type="string" office:string-value="2,10€ et 2,10€ "/>
          <table:table-cell/>
          <table:table-cell office:value-type="float" office:value="44116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197"/>
          <table:table-cell office:value-type="string" office:string-value="Ecole Publique Maternelle"/>
          <table:table-cell office:value-type="string" office:string-value="JULES FERRY"/>
          <table:table-cell office:value-type="string" office:string-value="Bd Jules Ferry"/>
          <table:table-cell office:value-type="string" office:string-value="0863Z"/>
          <table:table-cell office:value-type="float" office:value="44540"/>
          <table:table-cell office:value-type="string" office:string-value="ST MARS LA JAILLE"/>
          <table:table-cell office:value-type="string" office:string-value="02.40.97.01.41"/>
          <table:table-cell office:value-type="string" office:string-value="ce.0440863z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st Mars la Jaille"/>
          <table:table-cell/>
          <table:table-cell office:value-type="string" office:string-value="00020880301"/>
          <table:table-cell office:value-type="string" office:string-value="JOLY Carole"/>
          <table:table-cell office:value-type="string" office:string-value="ROY Denis"/>
          <table:table-cell table:number-columns-repeated="3"/>
          <table:table-cell office:value-type="float" office:value="59"/>
          <table:table-cell office:value-type="float" office:value="6"/>
          <table:table-cell office:value-type="float" office:value="65"/>
          <table:table-cell office:value-type="float" office:value="123.9"/>
          <table:table-cell office:value-type="float" office:value="18"/>
          <table:table-cell office:value-type="float" office:value="16.25"/>
          <table:table-cell table:number-columns-repeated="2"/>
          <table:table-cell office:value-type="float" office:value="158.15"/>
          <table:table-cell office:value-type="float" office:value="44116"/>
          <table:table-cell office:value-type="string" office:string-value="3441049"/>
          <table:table-cell office:value-type="string" office:string-value="Retkoop"/>
          <table:table-cell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20"/>
          <table:table-cell office:value-type="string" office:string-value="Ecole Publique Maternelle"/>
          <table:table-cell office:value-type="string" office:string-value="LA PROFONDINE"/>
          <table:table-cell office:value-type="string" office:string-value="3, rue de l'allée Verte"/>
          <table:table-cell office:value-type="string" office:string-value="0924R"/>
          <table:table-cell office:value-type="float" office:value="44230"/>
          <table:table-cell office:value-type="string" office:string-value="ST SEBASTIEN / LOIRE"/>
          <table:table-cell office:value-type="string" office:string-value="02.40.03.03.39"/>
          <table:table-cell office:value-type="string" office:string-value="ce.0440924r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119550417"/>
          <table:table-cell/>
          <table:table-cell office:value-type="string" office:string-value="HAMELIN Geraldine"/>
          <table:table-cell office:value-type="string" office:string-value="LAVOLE Marie "/>
          <table:table-cell table:number-columns-repeated="3"/>
          <table:table-cell office:value-type="float" office:value="163"/>
          <table:table-cell office:value-type="float" office:value="9"/>
          <table:table-cell office:value-type="float" office:value="0"/>
          <table:table-cell office:value-type="float" office:value="342.3"/>
          <table:table-cell office:value-type="float" office:value="18.900000000000002"/>
          <table:table-cell office:value-type="float" office:value="43"/>
          <table:table-cell table:number-columns-repeated="2"/>
          <table:table-cell office:value-type="float" office:value="404.2"/>
          <table:table-cell office:value-type="float" office:value="44137"/>
          <table:table-cell office:value-type="string" office:string-value="0000328"/>
          <table:table-cell office:value-type="string" office:string-value="2,10€ et 2,10€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23"/>
          <table:table-cell office:value-type="string" office:string-value="Ecole Publique Maternelle"/>
          <table:table-cell office:value-type="string" office:string-value="LES POMMES DE PIN"/>
          <table:table-cell office:value-type="string" office:string-value="2, rue Jules Ferry"/>
          <table:table-cell office:value-type="string" office:string-value="0854P"/>
          <table:table-cell office:value-type="float" office:value="44980"/>
          <table:table-cell office:value-type="string" office:string-value="STE LUCE / LOIRE"/>
          <table:table-cell office:value-type="string" office:string-value="02.40.25.66.94"/>
          <table:table-cell office:value-type="string" office:string-value="ce.0440854p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e Luce sur Loire"/>
          <table:table-cell/>
          <table:table-cell office:value-type="string" office:string-value="00020879901"/>
          <table:table-cell office:value-type="string" office:string-value="DELETTANG Pascale"/>
          <table:table-cell office:value-type="string" office:string-value="ARTIN-SOUPLY Sabine"/>
          <table:table-cell table:number-columns-repeated="3"/>
          <table:table-cell office:value-type="float" office:value="110"/>
          <table:table-cell office:value-type="float" office:value="5"/>
          <table:table-cell office:value-type="float" office:value="115"/>
          <table:table-cell office:value-type="float" office:value="231"/>
          <table:table-cell office:value-type="float" office:value="15"/>
          <table:table-cell office:value-type="float" office:value="28.75"/>
          <table:table-cell table:number-columns-repeated="2"/>
          <table:table-cell office:value-type="float" office:value="274.75"/>
          <table:table-cell office:value-type="float" office:value="44123"/>
          <table:table-cell office:value-type="string" office:string-value="3449043"/>
          <table:table-cell office:value-type="string" office:string-value="OK (bon montant)"/>
          <table:table-cell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25"/>
          <table:table-cell office:value-type="string" office:string-value="Ecole Publique Maternelle"/>
          <table:table-cell office:value-type="string" office:string-value="MAURICE PIGEON"/>
          <table:table-cell office:value-type="string" office:string-value="allée de l'escale"/>
          <table:table-cell office:value-type="string" office:string-value="1964W"/>
          <table:table-cell office:value-type="float" office:value="44680"/>
          <table:table-cell office:value-type="string" office:string-value="STE PAZANNE"/>
          <table:table-cell office:value-type="string" office:string-value="02.40.02.41.78"/>
          <table:table-cell office:value-type="string" office:string-value="ce.0441964w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e Pazanne"/>
          <table:table-cell/>
          <table:table-cell office:value-type="string" office:string-value="00020881001"/>
          <table:table-cell office:value-type="string" office:string-value="GIRARD Marie-Dominique"/>
          <table:table-cell office:value-type="string" office:string-value="LEZIN Anne"/>
          <table:table-cell office:value-type="string" office:string-value="JARRY Elizabeth"/>
          <table:table-cell table:number-columns-repeated="2"/>
          <table:table-cell office:value-type="float" office:value="155"/>
          <table:table-cell office:value-type="float" office:value="7"/>
          <table:table-cell office:value-type="float" office:value="0"/>
          <table:table-cell office:value-type="float" office:value="325.5"/>
          <table:table-cell office:value-type="float" office:value="14.700000000000001"/>
          <table:table-cell office:value-type="float" office:value="40.5"/>
          <table:table-cell table:number-columns-repeated="2"/>
          <table:table-cell office:value-type="float" office:value="380.7"/>
          <table:table-cell office:value-type="float" office:value="44137"/>
          <table:table-cell office:value-type="string" office:string-value="4316743"/>
          <table:table-cell office:value-type="string" office:string-value="2,10€ et 2,10€"/>
          <table:table-cell/>
          <table:table-cell office:value-type="float" office:value="4411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26"/>
          <table:table-cell office:value-type="string" office:string-value="Ecole Publique Maternelle"/>
          <table:table-cell office:value-type="string" office:string-value="LE LEVANT"/>
          <table:table-cell office:value-type="string" office:string-value="170 rue du Levant"/>
          <table:table-cell office:value-type="string" office:string-value="1744G"/>
          <table:table-cell office:value-type="float" office:value="44240"/>
          <table:table-cell office:value-type="string" office:string-value="SUCE / ERDRE"/>
          <table:table-cell office:value-type="string" office:string-value="02.40.77.90.70"/>
          <table:table-cell office:value-type="string" office:string-value="ce.0441744g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Sucé/Erdre"/>
          <table:table-cell/>
          <table:table-cell office:value-type="string" office:string-value="00020879501"/>
          <table:table-cell office:value-type="string" office:string-value="LE GALL Christine"/>
          <table:table-cell office:value-type="string" office:string-value="LEBRETON François"/>
          <table:table-cell table:number-columns-repeated="5"/>
          <table:table-cell office:value-type="float" office:value="7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32"/>
          <table:table-cell office:value-type="string" office:string-value="Ecole Publique Maternelle"/>
          <table:table-cell office:value-type="string" office:string-value="PAUL ELUARD"/>
          <table:table-cell office:value-type="string" office:string-value="2, route d'Ancenis"/>
          <table:table-cell office:value-type="string" office:string-value="1603D"/>
          <table:table-cell office:value-type="float" office:value="44330"/>
          <table:table-cell office:value-type="string" office:string-value="VALLET"/>
          <table:table-cell office:value-type="string" office:string-value="02.40.33.90.66"/>
          <table:table-cell office:value-type="string" office:string-value="ce.0441603d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519564657"/>
          <table:table-cell/>
          <table:table-cell office:value-type="string" office:string-value="LE BORGNE Nathalie"/>
          <table:table-cell table:number-columns-repeated="4"/>
          <table:table-cell office:value-type="float" office:value="196"/>
          <table:table-cell office:value-type="float" office:value="8"/>
          <table:table-cell office:value-type="float" office:value="204"/>
          <table:table-cell office:value-type="float" office:value="411.6"/>
          <table:table-cell office:value-type="float" office:value="24"/>
          <table:table-cell office:value-type="float" office:value="51"/>
          <table:table-cell table:number-columns-repeated="2"/>
          <table:table-cell office:value-type="float" office:value="486.6"/>
          <table:table-cell office:value-type="float" office:value="44116"/>
          <table:table-cell office:value-type="string" office:string-value="0000445"/>
          <table:table-cell office:value-type="string" office:string-value="2,10€ et 2,10€ "/>
          <table:table-cell/>
          <table:table-cell office:value-type="float" office:value="44116"/>
          <table:table-cell office:value-type="float" office:value="44131"/>
          <table:table-cell office:value-type="string" office:string-value="Bilan inégal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34"/>
          <table:table-cell office:value-type="string" office:string-value="Ecole Publique Maternelle"/>
          <table:table-cell office:value-type="string" office:string-value="HENRI LESAGE"/>
          <table:table-cell office:value-type="string" office:string-value="132, route de la Fontenelle"/>
          <table:table-cell office:value-type="string" office:string-value="0969P"/>
          <table:table-cell office:value-type="float" office:value="44120"/>
          <table:table-cell office:value-type="string" office:string-value="VERTOU"/>
          <table:table-cell office:value-type="string" office:string-value="02.51.71.06.33"/>
          <table:table-cell office:value-type="string" office:string-value="ce.0440969p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46901"/>
          <table:table-cell office:value-type="string" office:string-value="GALMES Isabelle"/>
          <table:table-cell office:value-type="string" office:string-value="BERTHOME Annie"/>
          <table:table-cell office:value-type="string" office:string-value="HEMION Gael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string" office:string-value="06/10/20 - RETKOOP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10235"/>
          <table:table-cell office:value-type="string" office:string-value="Ecole Publique Maternelle"/>
          <table:table-cell office:value-type="string" office:string-value="L'ENCLOS"/>
          <table:table-cell office:value-type="string" office:string-value="9, rue du 8 mai 45"/>
          <table:table-cell/>
          <table:table-cell office:value-type="float" office:value="44120"/>
          <table:table-cell office:value-type="string" office:string-value="VERTOU"/>
          <table:table-cell office:value-type="string" office:string-value="02.40.34.44.91"/>
          <table:table-cell office:value-type="string" office:string-value="ce.0441556c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53101"/>
          <table:table-cell office:value-type="string" office:string-value="LECOMTE Sandrine"/>
          <table:table-cell office:value-type="string" office:string-value="ARNAL Berenger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36"/>
          <table:table-cell office:value-type="string" office:string-value="Ecole Publique Maternelle"/>
          <table:table-cell office:value-type="string" office:string-value="LE COUDRAY"/>
          <table:table-cell office:value-type="string" office:string-value="2 rue Pierre Benoît"/>
          <table:table-cell office:value-type="string" office:string-value="0702Z"/>
          <table:table-cell office:value-type="float" office:value="44000"/>
          <table:table-cell office:value-type="string" office:string-value="NANTES"/>
          <table:table-cell office:value-type="string" office:string-value="02.40.49.77.10"/>
          <table:table-cell office:value-type="string" office:string-value="ce.0440702z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3401"/>
          <table:table-cell office:value-type="string" office:string-value="JUGE ROBERT Solene"/>
          <table:table-cell office:value-type="string" office:string-value="MENARD Cécile"/>
          <table:table-cell table:number-columns-repeated="3"/>
          <table:table-cell office:value-type="float" office:value="118"/>
          <table:table-cell office:value-type="float" office:value="4"/>
          <table:table-cell office:value-type="float" office:value="0"/>
          <table:table-cell office:value-type="float" office:value="247.8"/>
          <table:table-cell office:value-type="float" office:value="12"/>
          <table:table-cell office:value-type="float" office:value="30.5"/>
          <table:table-cell table:number-columns-repeated="2"/>
          <table:table-cell office:value-type="float" office:value="290.3"/>
          <table:table-cell office:value-type="float" office:value="44137"/>
          <table:table-cell office:value-type="string" office:string-value="3826245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10237"/>
          <table:table-cell office:value-type="string" office:string-value="Ecole Publique Maternelle"/>
          <table:table-cell office:value-type="string" office:string-value="MAX JACOB"/>
          <table:table-cell office:value-type="string" office:string-value="38 rue Raymond Poincare"/>
          <table:table-cell/>
          <table:table-cell office:value-type="float" office:value="44250"/>
          <table:table-cell office:value-type="string" office:string-value="ST BREVIN LES PINS"/>
          <table:table-cell office:value-type="string" office:string-value="02.40.39.01.82"/>
          <table:table-cell office:value-type="string" office:string-value="ce.0441698g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 BREVIN LES PINS"/>
          <table:table-cell/>
          <table:table-cell office:value-type="string" office:string-value="00020894301"/>
          <table:table-cell office:value-type="string" office:string-value="PAUL-DELIENS Eléonore"/>
          <table:table-cell office:value-type="string" office:string-value="LANIO Kati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10239"/>
          <table:table-cell office:value-type="string" office:string-value="Ecole Publique Maternelle"/>
          <table:table-cell office:value-type="string" office:string-value="LA PIERRE MARA"/>
          <table:table-cell office:value-type="string" office:string-value="6, rue Denis Rivière"/>
          <table:table-cell/>
          <table:table-cell office:value-type="float" office:value="44610"/>
          <table:table-cell office:value-type="string" office:string-value="INDRE"/>
          <table:table-cell office:value-type="string" office:string-value="02.40.38.05,82"/>
          <table:table-cell office:value-type="string" office:string-value="ce.0440575l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53601"/>
          <table:table-cell office:value-type="string" office:string-value="MARIN-CUDRAZ Cloé"/>
          <table:table-cell office:value-type="string" office:string-value="HUMBERT Clemence"/>
          <table:table-cell table:number-columns-repeated="3"/>
          <table:table-cell office:value-type="float" office:value="64"/>
          <table:table-cell office:value-type="float" office:value="4"/>
          <table:table-cell office:value-type="float" office:value="68"/>
          <table:table-cell office:value-type="float" office:value="134.4"/>
          <table:table-cell office:value-type="float" office:value="12"/>
          <table:table-cell office:value-type="float" office:value="17"/>
          <table:table-cell table:number-columns-repeated="2"/>
          <table:table-cell office:value-type="float" office:value="163.4"/>
          <table:table-cell office:value-type="float" office:value="44116"/>
          <table:table-cell office:value-type="string" office:string-value="4249039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001"/>
          <table:table-cell office:value-type="string" office:string-value="Ecole Publique Primaire"/>
          <table:table-cell office:value-type="string" office:string-value="ALBERT CAMUS"/>
          <table:table-cell office:value-type="string" office:string-value="250, rue du Collège"/>
          <table:table-cell office:value-type="string" office:string-value="0437L"/>
          <table:table-cell office:value-type="float" office:value="44150"/>
          <table:table-cell office:value-type="string" office:string-value="ANCENIS"/>
          <table:table-cell office:value-type="string" office:string-value="02.40.83.06.58"/>
          <table:table-cell office:value-type="string" office:string-value="ce.0440437l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ANCENIS"/>
          <table:table-cell/>
          <table:table-cell office:value-type="string" office:string-value="000010010101"/>
          <table:table-cell office:value-type="string" office:string-value="LECLERC Patricia"/>
          <table:table-cell office:value-type="string" office:string-value="TREFOU Christian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02"/>
          <table:table-cell office:value-type="string" office:string-value="Ecole publique primaire"/>
          <table:table-cell office:value-type="string" office:string-value="LES MOULINS DE JUILLET"/>
          <table:table-cell office:value-type="string" office:string-value="1, rue des colibris"/>
          <table:table-cell/>
          <table:table-cell office:value-type="float" office:value="44390"/>
          <table:table-cell office:value-type="string" office:string-value="LES TOUCHES"/>
          <table:table-cell office:value-type="string" office:string-value="02.28.24.88.46"/>
          <table:table-cell office:value-type="string" office:string-value="ce.0442729c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4201"/>
          <table:table-cell office:value-type="string" office:string-value="LE GLEUHER Adeline"/>
          <table:table-cell office:value-type="string" office:string-value="GILQUIN Laur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03"/>
          <table:table-cell office:value-type="string" office:string-value="Ecole Publique Primaire"/>
          <table:table-cell office:value-type="string" office:string-value="VICTOR HUGO"/>
          <table:table-cell office:value-type="string" office:string-value="rue de la Gare"/>
          <table:table-cell/>
          <table:table-cell office:value-type="float" office:value="44830"/>
          <table:table-cell office:value-type="string" office:string-value="BOUYAE"/>
          <table:table-cell office:value-type="string" office:string-value="02.40.65.52.76"/>
          <table:table-cell office:value-type="string" office:string-value="victorhugo.bouaye@gmail.com"/>
          <table:table-cell office:value-type="string" office:string-value="ce.0442051R@ac-nantes.fr"/>
          <table:table-cell/>
          <table:table-cell office:value-type="string" office:string-value="cm"/>
          <table:table-cell table:number-columns-repeated="2"/>
          <table:table-cell office:value-type="string" office:string-value="00020890101"/>
          <table:table-cell office:value-type="string" office:string-value="MARRIONNEAU Sylvie"/>
          <table:table-cell office:value-type="string" office:string-value="LELIEVRE Sophie"/>
          <table:table-cell office:value-type="string" office:string-value="LEMOINE Clarisse"/>
          <table:table-cell table:number-columns-repeated="2"/>
          <table:table-cell office:value-type="float" office:value="71"/>
          <table:table-cell office:value-type="float" office:value="3"/>
          <table:table-cell office:value-type="float" office:value="74"/>
          <table:table-cell office:value-type="float" office:value="149.1"/>
          <table:table-cell office:value-type="float" office:value="9"/>
          <table:table-cell office:value-type="float" office:value="18.5"/>
          <table:table-cell table:number-columns-repeated="2"/>
          <table:table-cell office:value-type="float" office:value="176.6"/>
          <table:table-cell office:value-type="float" office:value="44123"/>
          <table:table-cell office:value-type="string" office:string-value="4303324"/>
          <table:table-cell office:value-type="string" office:string-value="OK (bon montant)"/>
          <table:table-cell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04"/>
          <table:table-cell office:value-type="string" office:string-value="Ecole Publique Primaire"/>
          <table:table-cell office:value-type="string" office:string-value="LE PETIT BOIS"/>
          <table:table-cell office:value-type="string" office:string-value="28, rue de Plessé"/>
          <table:table-cell office:value-type="string" office:string-value="0443T"/>
          <table:table-cell office:value-type="float" office:value="44460"/>
          <table:table-cell office:value-type="string" office:string-value="AVESSAC"/>
          <table:table-cell office:value-type="string" office:string-value="02.99.91.00.00"/>
          <table:table-cell office:value-type="string" office:string-value="ce.0440443t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2101"/>
          <table:table-cell office:value-type="string" office:string-value="LACHENAY Bernadette"/>
          <table:table-cell office:value-type="string" office:string-value="LIEGEARD Céci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06"/>
          <table:table-cell office:value-type="string" office:string-value="Ecole Publique Primaire"/>
          <table:table-cell office:value-type="string" office:string-value="LE GRIGNON"/>
          <table:table-cell office:value-type="string" office:string-value="Rue de la Poste, BP 2623 "/>
          <table:table-cell office:value-type="string" office:string-value="1626D"/>
          <table:table-cell office:value-type="float" office:value="44116"/>
          <table:table-cell office:value-type="string" office:string-value="BASSE GOULAINE"/>
          <table:table-cell office:value-type="string" office:string-value="02.40.06.01.31"/>
          <table:table-cell office:value-type="string" office:string-value="ce.0441626d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3801"/>
          <table:table-cell office:value-type="string" office:string-value="HINSINGER Véronique"/>
          <table:table-cell office:value-type="string" office:string-value="DUBOIS Eric"/>
          <table:table-cell table:number-columns-repeated="3"/>
          <table:table-cell office:value-type="float" office:value="106"/>
          <table:table-cell office:value-type="float" office:value="4"/>
          <table:table-cell office:value-type="float" office:value="0"/>
          <table:table-cell office:value-type="float" office:value="222.60000000000002"/>
          <table:table-cell office:value-type="float" office:value="12"/>
          <table:table-cell office:value-type="float" office:value="27.5"/>
          <table:table-cell table:number-columns-repeated="2"/>
          <table:table-cell office:value-type="float" office:value="262.10000000000002"/>
          <table:table-cell office:value-type="float" office:value="44137"/>
          <table:table-cell office:value-type="string" office:string-value="3996844"/>
          <table:table-cell office:value-type="string" office:string-value="OK (bon montant) "/>
          <table:table-cell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07"/>
          <table:table-cell office:value-type="string" office:string-value="Ecole Publique Primaire"/>
          <table:table-cell office:value-type="string" office:string-value="JULES VERNE"/>
          <table:table-cell office:value-type="string" office:string-value="22 rue de la résistance"/>
          <table:table-cell office:value-type="string" office:string-value="1604E"/>
          <table:table-cell office:value-type="float" office:value="44290"/>
          <table:table-cell office:value-type="string" office:string-value="BESLE / VILAINE"/>
          <table:table-cell office:value-type="string" office:string-value="02.40.87.29.00"/>
          <table:table-cell office:value-type="string" office:string-value="ce.0441604e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519558774"/>
          <table:table-cell/>
          <table:table-cell office:value-type="string" office:string-value="BLONDEL Audrey"/>
          <table:table-cell office:value-type="string" office:string-value="ROUL Emilie"/>
          <table:table-cell table:number-columns-repeated="3"/>
          <table:table-cell office:value-type="float" office:value="50"/>
          <table:table-cell office:value-type="float" office:value="4"/>
          <table:table-cell office:value-type="float" office:value="54"/>
          <table:table-cell office:value-type="float" office:value="105"/>
          <table:table-cell office:value-type="float" office:value="12"/>
          <table:table-cell office:value-type="float" office:value="13.5"/>
          <table:table-cell table:number-columns-repeated="2"/>
          <table:table-cell office:value-type="float" office:value="130.5"/>
          <table:table-cell office:value-type="float" office:value="44116"/>
          <table:table-cell office:value-type="string" office:string-value="0000217"/>
          <table:table-cell office:value-type="string" office:string-value="Retkoop"/>
          <table:table-cell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08"/>
          <table:table-cell office:value-type="string" office:string-value="Ecole Publique Primaire"/>
          <table:table-cell office:value-type="string" office:string-value="MAURICE PIGEON"/>
          <table:table-cell office:value-type="string" office:string-value="allée de l'escale"/>
          <table:table-cell/>
          <table:table-cell office:value-type="float" office:value="44680"/>
          <table:table-cell office:value-type="string" office:string-value="STE PAZANNE"/>
          <table:table-cell office:value-type="string" office:string-value="02.40.02.72.18"/>
          <table:table-cell office:value-type="string" office:string-value="ce.0440912c@ac-nantes.fr"/>
          <table:table-cell office:value-type="string" office:string-value=" "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2501"/>
          <table:table-cell office:value-type="string" office:string-value="RAVIDAT Carole"/>
          <table:table-cell/>
          <table:table-cell office:value-type="string" office:string-value="GALLIOU Magali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09"/>
          <table:table-cell office:value-type="string" office:string-value="Ecole publique élémentaire"/>
          <table:table-cell office:value-type="string" office:string-value="ANATOLE FRANCE"/>
          <table:table-cell office:value-type="string" office:string-value="15, rue Anatole France"/>
          <table:table-cell/>
          <table:table-cell office:value-type="float" office:value="44130"/>
          <table:table-cell office:value-type="string" office:string-value="BLAIN"/>
          <table:table-cell office:value-type="string" office:string-value="02.40.79.00.80"/>
          <table:table-cell office:value-type="string" office:string-value="ce.0440461m@ac-nantes.fr"/>
          <table:table-cell/>
          <table:table-cell office:value-type="string" office:string-value="ecole"/>
          <table:table-cell office:value-type="string" office:string-value="CCP"/>
          <table:table-cell office:value-type="string" office:string-value="NANTES"/>
          <table:table-cell office:value-type="string" office:string-value="31021569918"/>
          <table:table-cell/>
          <table:table-cell office:value-type="string" office:string-value="PERSAN Veronique"/>
          <table:table-cell office:value-type="string" office:string-value="FANCHON Sylvie"/>
          <table:table-cell office:value-type="string" office:string-value="GUITTON Ruth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11"/>
          <table:table-cell office:value-type="string" office:string-value="Ecole Publique Primaire"/>
          <table:table-cell office:value-type="string" office:string-value="ROBERT DOISNEAU"/>
          <table:table-cell office:value-type="string" office:string-value="Bd du Gesvres"/>
          <table:table-cell/>
          <table:table-cell office:value-type="float" office:value="44240"/>
          <table:table-cell office:value-type="string" office:string-value="LA CHAPELLE/ERDRE"/>
          <table:table-cell office:value-type="string" office:string-value="02.40.93.58.97"/>
          <table:table-cell office:value-type="string" office:string-value="ce.0441661s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0890401"/>
          <table:table-cell office:value-type="string" office:string-value="STEPHAN Annie"/>
          <table:table-cell office:value-type="string" office:string-value="VENTURA Dominique"/>
          <table:table-cell office:value-type="string" office:string-value="LE ROUX Dany"/>
          <table:table-cell table:number-columns-repeated="2"/>
          <table:table-cell office:value-type="float" office:value="271"/>
          <table:table-cell office:value-type="float" office:value="14"/>
          <table:table-cell office:value-type="float" office:value="0"/>
          <table:table-cell office:value-type="float" office:value="569.1"/>
          <table:table-cell office:value-type="float" office:value="42"/>
          <table:table-cell office:value-type="float" office:value="71.25"/>
          <table:table-cell table:number-columns-repeated="2"/>
          <table:table-cell office:value-type="float" office:value="682.35"/>
          <table:table-cell office:value-type="float" office:value="44137"/>
          <table:table-cell office:value-type="string" office:string-value="4332641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014"/>
          <table:table-cell office:value-type="string" office:string-value="Ecole Publique Primaire"/>
          <table:table-cell office:value-type="string" office:string-value="ANDRÉE CHEDID"/>
          <table:table-cell office:value-type="string" office:string-value="1, rue des Meules"/>
          <table:table-cell/>
          <table:table-cell office:value-type="float" office:value="44130"/>
          <table:table-cell office:value-type="string" office:string-value="BLAIN"/>
          <table:table-cell office:value-type="string" office:string-value="02.40.79.00.80"/>
          <table:table-cell office:value-type="string" office:string-value="ce.0442848g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0964601"/>
          <table:table-cell office:value-type="string" office:string-value="GOUGAUD Xavier"/>
          <table:table-cell office:value-type="string" office:string-value="OUARY Magali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15"/>
          <table:table-cell office:value-type="string" office:string-value="Ecole Publique Primaire"/>
          <table:table-cell office:value-type="string" office:string-value="SIMONE VEIL"/>
          <table:table-cell office:value-type="string" office:string-value="2, rue des Ecoles"/>
          <table:table-cell/>
          <table:table-cell office:value-type="float" office:value="44190"/>
          <table:table-cell office:value-type="string" office:string-value="SAINT HILAIRE DE CLISSON"/>
          <table:table-cell office:value-type="string" office:string-value="02.40.06.04.50"/>
          <table:table-cell office:value-type="string" office:string-value="ce.0442847f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0967901"/>
          <table:table-cell office:value-type="string" office:string-value="DE TROGOFF Denis"/>
          <table:table-cell office:value-type="string" office:string-value="LAURENT-GATINE Françoise"/>
          <table:table-cell office:value-type="string" office:string-value="LE GALUDEC Mariel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8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16"/>
          <table:table-cell office:value-type="string" office:string-value="Ecole Publique Primaire"/>
          <table:table-cell office:value-type="string" office:string-value="PAUL FORT"/>
          <table:table-cell office:value-type="string" office:string-value="38, av de la Nicolerie"/>
          <table:table-cell/>
          <table:table-cell office:value-type="float" office:value="44250"/>
          <table:table-cell office:value-type="string" office:string-value="ST BREVIN LES PINS"/>
          <table:table-cell office:value-type="string" office:string-value="02.40.39.02.85"/>
          <table:table-cell office:value-type="string" office:string-value="ce.0440820c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14301"/>
          <table:table-cell office:value-type="string" office:string-value="QUEFFELEC Nathalie"/>
          <table:table-cell office:value-type="string" office:string-value="AUTRET Violaine"/>
          <table:table-cell office:value-type="string" office:string-value="MAUBOUSSIN Charlène 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17"/>
          <table:table-cell office:value-type="string" office:string-value="Ecole Publique Primaire"/>
          <table:table-cell office:value-type="string" office:string-value="JEAN ZAY"/>
          <table:table-cell office:value-type="string" office:string-value="32 bis, rue JC Maisonneuve"/>
          <table:table-cell/>
          <table:table-cell office:value-type="float" office:value="44220"/>
          <table:table-cell office:value-type="string" office:string-value="COUERON"/>
          <table:table-cell office:value-type="string" office:string-value="02.28.91.31.06"/>
          <table:table-cell office:value-type="string" office:string-value="ce.0442869e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21901"/>
          <table:table-cell office:value-type="string" office:string-value="BRIOND Emily"/>
          <table:table-cell office:value-type="string" office:string-value="COLLINEAU Florence"/>
          <table:table-cell office:value-type="string" office:string-value="CHAIX Nathalie"/>
          <table:table-cell table:number-columns-repeated="2"/>
          <table:table-cell office:value-type="float" office:value="332"/>
          <table:table-cell office:value-type="float" office:value="20"/>
          <table:table-cell office:value-type="float" office:value="0"/>
          <table:table-cell office:value-type="float" office:value="697.2"/>
          <table:table-cell office:value-type="float" office:value="60"/>
          <table:table-cell office:value-type="float" office:value="88"/>
          <table:table-cell table:number-columns-repeated="2"/>
          <table:table-cell office:value-type="float" office:value="845.2"/>
          <table:table-cell office:value-type="float" office:value="44137"/>
          <table:table-cell office:value-type="string" office:string-value="4330633"/>
          <table:table-cell office:value-type="string" office:string-value="Retkoop"/>
          <table:table-cell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18"/>
          <table:table-cell office:value-type="string" office:string-value="Ecole Publique Primaire"/>
          <table:table-cell office:value-type="string" office:string-value="LES MILLE MOTS"/>
          <table:table-cell office:value-type="string" office:string-value="chemin du puits Derouin"/>
          <table:table-cell/>
          <table:table-cell office:value-type="float" office:value="44440"/>
          <table:table-cell office:value-type="string" office:string-value="TRANS SUR ERDRE"/>
          <table:table-cell office:value-type="string" office:string-value="02.40.97.21.25"/>
          <table:table-cell office:value-type="string" office:string-value="ce.0442044H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19901"/>
          <table:table-cell office:value-type="string" office:string-value="GOURICHON Emilie"/>
          <table:table-cell office:value-type="string" office:string-value="PUCEL Marielle"/>
          <table:table-cell office:value-type="string" office:string-value="BRISSEAU Stéphan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19"/>
          <table:table-cell office:value-type="string" office:string-value="Ecole Publique Primaire"/>
          <table:table-cell office:value-type="string" office:string-value="FELIX LECLERC"/>
          <table:table-cell office:value-type="string" office:string-value="22, rue Jean Louis Maillard"/>
          <table:table-cell/>
          <table:table-cell office:value-type="float" office:value="44130"/>
          <table:table-cell office:value-type="string" office:string-value="BOUVRON"/>
          <table:table-cell office:value-type="string" office:string-value="02.40.56.38.00"/>
          <table:table-cell office:value-type="string" office:string-value="ce.0440479g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914001"/>
          <table:table-cell office:value-type="string" office:string-value="PAITEL Thierry"/>
          <table:table-cell office:value-type="string" office:string-value="CHEVAL Cécile"/>
          <table:table-cell office:value-type="string" office:string-value="PIQUET Anne-Clair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/>
          <table:table-cell office:value-type="float" office:value="4349152"/>
          <table:table-cell office:value-type="float" office:value="100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021"/>
          <table:table-cell office:value-type="string" office:string-value="Ecole Publique Primaire"/>
          <table:table-cell office:value-type="string" office:string-value="PIERRE ET MARIE CURIE"/>
          <table:table-cell office:value-type="string" office:string-value="rue des Helianthes"/>
          <table:table-cell/>
          <table:table-cell office:value-type="float" office:value="44360"/>
          <table:table-cell office:value-type="string" office:string-value="CORDEMAIS"/>
          <table:table-cell office:value-type="string" office:string-value="02.40.57.83.04"/>
          <table:table-cell office:value-type="string" office:string-value="ce.0440505k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921716485"/>
          <table:table-cell/>
          <table:table-cell office:value-type="string" office:string-value="DAYOT Danielle"/>
          <table:table-cell office:value-type="string" office:string-value="HERPE Malorie"/>
          <table:table-cell office:value-type="string" office:string-value="ScHAFER Orlane"/>
          <table:table-cell table:number-columns-repeated="2"/>
          <table:table-cell office:value-type="float" office:value="330"/>
          <table:table-cell office:value-type="float" office:value="14"/>
          <table:table-cell office:value-type="float" office:value="0"/>
          <table:table-cell office:value-type="float" office:value="693"/>
          <table:table-cell office:value-type="float" office:value="29.400000000000002"/>
          <table:table-cell office:value-type="float" office:value="86"/>
          <table:table-cell table:number-columns-repeated="2"/>
          <table:table-cell office:value-type="float" office:value="808.4"/>
          <table:table-cell office:value-type="float" office:value="44137"/>
          <table:table-cell office:value-type="string" office:string-value="0000596"/>
          <table:table-cell office:value-type="string" office:string-value="2,10€ et 2,10€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022"/>
          <table:table-cell office:value-type="string" office:string-value="Ecole Publique Primaire"/>
          <table:table-cell office:value-type="string" office:string-value="CAMILLE COROT"/>
          <table:table-cell office:value-type="string" office:string-value="12, rue des prés"/>
          <table:table-cell/>
          <table:table-cell office:value-type="float" office:value="44560"/>
          <table:table-cell office:value-type="string" office:string-value="CORSEPT"/>
          <table:table-cell office:value-type="string" office:string-value="02.40.27.62.38"/>
          <table:table-cell office:value-type="string" office:string-value="ce.0440506l@ac-nantes.fr"/>
          <table:table-cell/>
          <table:table-cell office:value-type="string" office:string-value="Ecole"/>
          <table:table-cell table:number-columns-repeated="3"/>
          <table:table-cell office:value-type="string" office:string-value="00021017401"/>
          <table:table-cell office:value-type="string" office:string-value="BORNY Laurence"/>
          <table:table-cell office:value-type="string" office:string-value="THAUMOUX Jean-Hubert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23"/>
          <table:table-cell office:value-type="string" office:string-value="Ecole Publique Primaire"/>
          <table:table-cell office:value-type="string" office:string-value="BERE"/>
          <table:table-cell office:value-type="string" office:string-value="rue de Maumusson"/>
          <table:table-cell office:value-type="string" office:string-value="0493X"/>
          <table:table-cell office:value-type="float" office:value="44110"/>
          <table:table-cell office:value-type="string" office:string-value="CHATEAUBRIANT"/>
          <table:table-cell office:value-type="string" office:string-value="02.40.81.03.71"/>
          <table:table-cell office:value-type="string" office:string-value="ce.0440493x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2701"/>
          <table:table-cell office:value-type="string" office:string-value="DESNOES Ludivine"/>
          <table:table-cell office:value-type="string" office:string-value="MUNCH Sandra"/>
          <table:table-cell office:value-type="string" office:string-value="FELLA Carolin"/>
          <table:table-cell table:number-columns-repeated="2"/>
          <table:table-cell office:value-type="float" office:value="141"/>
          <table:table-cell office:value-type="float" office:value="7"/>
          <table:table-cell office:value-type="float" office:value="148"/>
          <table:table-cell office:value-type="float" office:value="296.10000000000002"/>
          <table:table-cell office:value-type="float" office:value="21"/>
          <table:table-cell office:value-type="float" office:value="37"/>
          <table:table-cell table:number-columns-repeated="2"/>
          <table:table-cell office:value-type="float" office:value="354.1"/>
          <table:table-cell office:value-type="float" office:value="44116"/>
          <table:table-cell office:value-type="string" office:string-value="4347828"/>
          <table:table-cell office:value-type="string" office:string-value="Retkoop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24"/>
          <table:table-cell office:value-type="string" office:string-value="Ecole Publique Primaire"/>
          <table:table-cell office:value-type="string" office:string-value="LA METAIRIE"/>
          <table:table-cell office:value-type="string" office:string-value="rue de Trevellec"/>
          <table:table-cell/>
          <table:table-cell office:value-type="float" office:value="44220"/>
          <table:table-cell office:value-type="string" office:string-value="COUERON"/>
          <table:table-cell office:value-type="string" office:string-value="09.52.71.48.49"/>
          <table:table-cell office:value-type="string" office:string-value="ce.0441875z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0978101"/>
          <table:table-cell office:value-type="string" office:string-value="CHRETIEN Valérie"/>
          <table:table-cell office:value-type="string" office:string-value="FOURRIER Mylène"/>
          <table:table-cell table:number-columns-repeated="3"/>
          <table:table-cell office:value-type="float" office:value="188"/>
          <table:table-cell office:value-type="float" office:value="8"/>
          <table:table-cell office:value-type="float" office:value="0"/>
          <table:table-cell office:value-type="float" office:value="394.8"/>
          <table:table-cell office:value-type="float" office:value="24"/>
          <table:table-cell office:value-type="float" office:value="49"/>
          <table:table-cell table:number-columns-repeated="2"/>
          <table:table-cell office:value-type="float" office:value="467.8"/>
          <table:table-cell office:value-type="float" office:value="44137"/>
          <table:table-cell office:value-type="string" office:string-value="4252024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025"/>
          <table:table-cell office:value-type="string" office:string-value="Ecole Publique Primaire"/>
          <table:table-cell office:value-type="string" office:string-value="LA SANGUEZE"/>
          <table:table-cell office:value-type="string" office:string-value="7, rue de l'eveche"/>
          <table:table-cell/>
          <table:table-cell office:value-type="float" office:value="44330"/>
          <table:table-cell office:value-type="string" office:string-value="MOUZILLON"/>
          <table:table-cell office:value-type="string" office:string-value="02.40.36.35.06"/>
          <table:table-cell office:value-type="string" office:string-value="ce.0441892t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MORICEAU Pascal"/>
          <table:table-cell office:value-type="string" office:string-value="GUITET Myriam"/>
          <table:table-cell office:value-type="string" office:string-value="GEINDREAU Anaelle"/>
          <table:table-cell table:number-columns-repeated="2"/>
          <table:table-cell office:value-type="float" office:value="186"/>
          <table:table-cell office:value-type="float" office:value="14"/>
          <table:table-cell office:value-type="float" office:value="200"/>
          <table:table-cell office:value-type="float" office:value="375.72"/>
          <table:table-cell office:value-type="float" office:value="28.28"/>
          <table:table-cell office:value-type="float" office:value="50"/>
          <table:table-cell table:number-columns-repeated="2"/>
          <table:table-cell office:value-type="float" office:value="454"/>
          <table:table-cell office:value-type="float" office:value="44123"/>
          <table:table-cell office:value-type="string" office:string-value="4330435"/>
          <table:table-cell office:value-type="string" office:string-value="2,02€ et 2,02€"/>
          <table:table-cell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27"/>
          <table:table-cell office:value-type="string" office:string-value="Ecole Publique Primaire"/>
          <table:table-cell office:value-type="string" office:string-value="ARMELLE CHEVALIER"/>
          <table:table-cell office:value-type="string" office:string-value="2, rue de la Blanche CHEMERE"/>
          <table:table-cell office:value-type="string" office:string-value="0498C"/>
          <table:table-cell office:value-type="float" office:value="44680"/>
          <table:table-cell office:value-type="string" office:string-value="CHAUMES EN RETZ"/>
          <table:table-cell office:value-type="string" office:string-value="02.40.21.36.30"/>
          <table:table-cell office:value-type="string" office:string-value="ce.0440498c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68501"/>
          <table:table-cell office:value-type="string" office:string-value="AMOUROUX Hélène  "/>
          <table:table-cell office:value-type="string" office:string-value="VALENTINO Aurélie"/>
          <table:table-cell office:value-type="string" office:string-value="PICARD Garlonn"/>
          <table:table-cell table:number-columns-repeated="2"/>
          <table:table-cell office:value-type="float" office:value="210"/>
          <table:table-cell office:value-type="float" office:value="12"/>
          <table:table-cell office:value-type="float" office:value="0"/>
          <table:table-cell office:value-type="float" office:value="441"/>
          <table:table-cell office:value-type="float" office:value="36"/>
          <table:table-cell office:value-type="float" office:value="55.5"/>
          <table:table-cell table:number-columns-repeated="2"/>
          <table:table-cell office:value-type="float" office:value="532.5"/>
          <table:table-cell office:value-type="float" office:value="44137"/>
          <table:table-cell office:value-type="string" office:string-value="4312938"/>
          <table:table-cell office:value-type="string" office:string-value="Retkoop"/>
          <table:table-cell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29"/>
          <table:table-cell office:value-type="string" office:string-value="Ecole Publique Primaire"/>
          <table:table-cell office:value-type="string" office:string-value="LA RENAISSANCE"/>
          <table:table-cell office:value-type="string" office:string-value="22, rue de la Renaissance"/>
          <table:table-cell office:value-type="string" office:string-value="0504J"/>
          <table:table-cell office:value-type="float" office:value="44290"/>
          <table:table-cell office:value-type="string" office:string-value="CONQUEREUIL"/>
          <table:table-cell office:value-type="string" office:string-value="02.40.87.32.56"/>
          <table:table-cell office:value-type="string" office:string-value="ce.0440504j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Guémene Penfao"/>
          <table:table-cell/>
          <table:table-cell office:value-type="string" office:string-value="00020890701"/>
          <table:table-cell office:value-type="string" office:string-value="BEAUPERIN Françoise"/>
          <table:table-cell office:value-type="string" office:string-value="BUISSON Christine"/>
          <table:table-cell table:number-columns-repeated="16"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32"/>
          <table:table-cell office:value-type="string" office:string-value="Ecole Publique Primaire"/>
          <table:table-cell office:value-type="string" office:string-value="ARISTIDE BRIAND"/>
          <table:table-cell office:value-type="string" office:string-value="47, rue du 1er Mai "/>
          <table:table-cell office:value-type="string" office:string-value="0515W"/>
          <table:table-cell office:value-type="float" office:value="44220"/>
          <table:table-cell office:value-type="string" office:string-value="COUERON"/>
          <table:table-cell office:value-type="string" office:string-value="02.40.38.01.51"/>
          <table:table-cell office:value-type="string" office:string-value="ce.0440515w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419558824"/>
          <table:table-cell/>
          <table:table-cell office:value-type="string" office:string-value="BESNIER Frédéric"/>
          <table:table-cell table:number-columns-repeated="4"/>
          <table:table-cell office:value-type="float" office:value="24"/>
          <table:table-cell office:value-type="float" office:value="1"/>
          <table:table-cell office:value-type="float" office:value="25"/>
          <table:table-cell office:value-type="float" office:value="48.48"/>
          <table:table-cell office:value-type="float" office:value="2.02"/>
          <table:table-cell office:value-type="float" office:value="6.25"/>
          <table:table-cell table:number-columns-repeated="2"/>
          <table:table-cell office:value-type="float" office:value="56.75"/>
          <table:table-cell office:value-type="float" office:value="44102"/>
          <table:table-cell office:value-type="string" office:string-value="0000116"/>
          <table:table-cell office:value-type="string" office:string-value="2,02€ et 2,02€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35"/>
          <table:table-cell office:value-type="string" office:string-value="Ecole Publique Primaire"/>
          <table:table-cell office:value-type="string" office:string-value="JACQUELINE AURIOL"/>
          <table:table-cell office:value-type="string" office:string-value="rue de l'Hommée"/>
          <table:table-cell office:value-type="string" office:string-value="2526G"/>
          <table:table-cell office:value-type="float" office:value="44310"/>
          <table:table-cell office:value-type="string" office:string-value="ST PHILBERT DE GRANDLIEU"/>
          <table:table-cell office:value-type="string" office:string-value="02.40.78.94.21"/>
          <table:table-cell office:value-type="string" office:string-value="ce.0442526g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St PHILBERT"/>
          <table:table-cell/>
          <table:table-cell office:value-type="string" office:string-value="00011014201"/>
          <table:table-cell office:value-type="string" office:string-value="CORMIER Alice"/>
          <table:table-cell office:value-type="string" office:string-value="PLATEL Sylv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38"/>
          <table:table-cell office:value-type="string" office:string-value="Ecole Publique Primaire"/>
          <table:table-cell office:value-type="string" office:string-value="LES HALBRANS - LES VAUTOUR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office:value-type="string" office:string-value="ce.0440761n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021569926"/>
          <table:table-cell/>
          <table:table-cell office:value-type="string" office:string-value="GLINEL Lysiane"/>
          <table:table-cell office:value-type="string" office:string-value="GUITTENY Lyd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42"/>
          <table:table-cell office:value-type="string" office:string-value="Ecole Publique Primaire"/>
          <table:table-cell office:value-type="string" office:string-value="LE TOURNIQUET"/>
          <table:table-cell office:value-type="string" office:string-value="6 rue du Tourniquet"/>
          <table:table-cell office:value-type="string" office:string-value="0524F"/>
          <table:table-cell office:value-type="float" office:value="44590"/>
          <table:table-cell office:value-type="string" office:string-value="DERVAL"/>
          <table:table-cell office:value-type="string" office:string-value="02.40.07.72.41"/>
          <table:table-cell office:value-type="string" office:string-value="ce.0440524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76201"/>
          <table:table-cell office:value-type="string" office:string-value="BARBAT Gilles Eugene"/>
          <table:table-cell office:value-type="string" office:string-value="RICHARD Celine"/>
          <table:table-cell table:number-columns-repeated="3"/>
          <table:table-cell office:value-type="float" office:value="181"/>
          <table:table-cell office:value-type="float" office:value="9"/>
          <table:table-cell office:value-type="float" office:value="190"/>
          <table:table-cell office:value-type="float" office:value="380.1"/>
          <table:table-cell office:value-type="float" office:value="27"/>
          <table:table-cell office:value-type="float" office:value="47.5"/>
          <table:table-cell office:value-type="float" office:value="21.75"/>
          <table:table-cell/>
          <table:table-cell office:value-type="float" office:value="476.35"/>
          <table:table-cell office:value-type="float" office:value="44110"/>
          <table:table-cell office:value-type="string" office:string-value="4438822"/>
          <table:table-cell office:value-type="string" office:string-value="2,10€ et 2,10€ "/>
          <table:table-cell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44"/>
          <table:table-cell office:value-type="string" office:string-value="Ecole Publique Primaire"/>
          <table:table-cell office:value-type="string" office:string-value="LA POMMERAYE"/>
          <table:table-cell office:value-type="string" office:string-value="42 La Pommeraye"/>
          <table:table-cell office:value-type="string" office:string-value="0528K"/>
          <table:table-cell office:value-type="float" office:value="44480"/>
          <table:table-cell office:value-type="string" office:string-value="DONGES"/>
          <table:table-cell office:value-type="string" office:string-value="02.40.91.00.70"/>
          <table:table-cell office:value-type="string" office:string-value="ce.0440528k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6401"/>
          <table:table-cell office:value-type="string" office:string-value="LE ROUX Nolwenn"/>
          <table:table-cell office:value-type="string" office:string-value="CORNEE Florence"/>
          <table:table-cell office:value-type="string" office:string-value="LENILLON Carol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45"/>
          <table:table-cell office:value-type="string" office:string-value="École Publique Primaire Alexandre BERNARD"/>
          <table:table-cell office:value-type="string" office:string-value="ALEXANDRE BERNARD"/>
          <table:table-cell office:value-type="string" office:string-value="187 rue du Mortier"/>
          <table:table-cell/>
          <table:table-cell office:value-type="float" office:value="44150"/>
          <table:table-cell office:value-type="string" office:string-value="LA REGRIPPIERE"/>
          <table:table-cell office:value-type="string" office:string-value="02.40.83.00.44"/>
          <table:table-cell office:value-type="string" office:string-value="ce.0441606g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ANCENIS"/>
          <table:table-cell/>
          <table:table-cell office:value-type="string" office:string-value="00011111201"/>
          <table:table-cell office:value-type="string" office:string-value="JACQUIER Rachel"/>
          <table:table-cell table:number-columns-repeated="4"/>
          <table:table-cell office:value-type="float" office:value="83"/>
          <table:table-cell office:value-type="float" office:value="5"/>
          <table:table-cell/>
          <table:table-cell office:value-type="float" office:value="167.66"/>
          <table:table-cell office:value-type="float" office:value="10.1"/>
          <table:table-cell office:value-type="float" office:value="22"/>
          <table:table-cell table:number-columns-repeated="2"/>
          <table:table-cell office:value-type="float" office:value="199.76"/>
          <table:table-cell office:value-type="float" office:value="44137"/>
          <table:table-cell office:value-type="string" office:string-value="4349033"/>
          <table:table-cell office:value-type="string" office:string-value="2,02€ et 2,02€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046"/>
          <table:table-cell office:value-type="string" office:string-value="Ecole Publique Primaire"/>
          <table:table-cell office:value-type="string" office:string-value="JEAN-YVES COUSTEAU"/>
          <table:table-cell office:value-type="string" office:string-value="1, rue des Changes"/>
          <table:table-cell office:value-type="string" office:string-value="0551K"/>
          <table:table-cell office:value-type="float" office:value="44190"/>
          <table:table-cell office:value-type="string" office:string-value="GETIGNE"/>
          <table:table-cell office:value-type="string" office:string-value="02.40.54.08.04"/>
          <table:table-cell office:value-type="string" office:string-value="ce.0440551k@ac-nantes.fr"/>
          <table:table-cell/>
          <table:table-cell office:value-type="string" office:string-value="Ecole"/>
          <table:table-cell office:value-type="string" office:string-value="BPOP"/>
          <table:table-cell office:value-type="float" office:value="31921661400"/>
          <table:table-cell office:value-type="float" office:value="31921661400"/>
          <table:table-cell/>
          <table:table-cell office:value-type="string" office:string-value="SIMONET  Marie-Pierre"/>
          <table:table-cell office:value-type="string" office:string-value="SIMONET Marie-Pierr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47"/>
          <table:table-cell office:value-type="string" office:string-value="Ecole Publique Primaire"/>
          <table:table-cell office:value-type="string" office:string-value="LE PRADONNAIS"/>
          <table:table-cell office:value-type="string" office:string-value="avenue des Sports"/>
          <table:table-cell office:value-type="string" office:string-value="1876A"/>
          <table:table-cell office:value-type="float" office:value="44350"/>
          <table:table-cell office:value-type="string" office:string-value="GUERANDE"/>
          <table:table-cell office:value-type="string" office:string-value="02.40.24.95.92"/>
          <table:table-cell office:value-type="string" office:string-value="ce.0441876a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701"/>
          <table:table-cell office:value-type="string" office:string-value="GUILBAUD Corine"/>
          <table:table-cell office:value-type="string" office:string-value="PEREZ Christine"/>
          <table:table-cell office:value-type="string" office:string-value="MORISSEAU Kar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49"/>
          <table:table-cell office:value-type="string" office:string-value="Ecole Publique Primaire"/>
          <table:table-cell office:value-type="string" office:string-value="LOUIS PERGAUD"/>
          <table:table-cell office:value-type="string" office:string-value="1, rue de la Victoire"/>
          <table:table-cell office:value-type="string" office:string-value="2015B"/>
          <table:table-cell office:value-type="float" office:value="44290"/>
          <table:table-cell office:value-type="string" office:string-value="GUEMENE PENFAO"/>
          <table:table-cell office:value-type="string" office:string-value="02.40.79.20.88"/>
          <table:table-cell office:value-type="string" office:string-value="ce.0440558t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419558790"/>
          <table:table-cell/>
          <table:table-cell office:value-type="string" office:string-value="DREVILLON Anne-Lise"/>
          <table:table-cell office:value-type="string" office:string-value="LIBOT Virginie"/>
          <table:table-cell office:value-type="string" office:string-value="BARDET Thomas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56"/>
          <table:table-cell office:value-type="string" office:string-value="Ecole Publique Primaire"/>
          <table:table-cell office:value-type="string" office:string-value="LA CHATAIGNERAIE"/>
          <table:table-cell office:value-type="string" office:string-value="3, rue Victor Hugo"/>
          <table:table-cell office:value-type="string" office:string-value="0555P"/>
          <table:table-cell office:value-type="float" office:value="44115"/>
          <table:table-cell office:value-type="string" office:string-value="HAUTE-GOULAINE"/>
          <table:table-cell office:value-type="string" office:string-value="02.40.06.14.14"/>
          <table:table-cell office:value-type="string" office:string-value="ce.0440555p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221570072"/>
          <table:table-cell/>
          <table:table-cell office:value-type="string" office:string-value="TOUSCH Estelle"/>
          <table:table-cell office:value-type="string" office:string-value="JOAILLIER Véroniqu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58"/>
          <table:table-cell office:value-type="string" office:string-value="Ecole Publique Primaire"/>
          <table:table-cell office:value-type="string" office:string-value="LA PIERRE MARA"/>
          <table:table-cell office:value-type="string" office:string-value="rue J.B Rabillard - HAUTE INDRE"/>
          <table:table-cell office:value-type="string" office:string-value="0574K"/>
          <table:table-cell office:value-type="float" office:value="44610"/>
          <table:table-cell office:value-type="string" office:string-value="INDRE"/>
          <table:table-cell office:value-type="string" office:string-value="02.40.86.06.18"/>
          <table:table-cell office:value-type="string" office:string-value="ce.0440574k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9801"/>
          <table:table-cell office:value-type="string" office:string-value="DEMY Adeline"/>
          <table:table-cell office:value-type="string" office:string-value="GRONDIN Patrice"/>
          <table:table-cell office:value-type="string" office:string-value="DELPET Michè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59"/>
          <table:table-cell office:value-type="string" office:string-value="Ecole Publique Primaire"/>
          <table:table-cell office:value-type="string" office:string-value="JEAN MONNET"/>
          <table:table-cell office:value-type="string" office:string-value="Chemin des Ecoliers"/>
          <table:table-cell office:value-type="string" office:string-value="0578P"/>
          <table:table-cell office:value-type="float" office:value="44520"/>
          <table:table-cell office:value-type="string" office:string-value="ISSE"/>
          <table:table-cell office:value-type="string" office:string-value="02.40.55.15.16"/>
          <table:table-cell office:value-type="string" office:string-value="ce.0440578p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62901"/>
          <table:table-cell office:value-type="string" office:string-value="VIEAU David"/>
          <table:table-cell office:value-type="string" office:string-value="THOMAS Céci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61"/>
          <table:table-cell office:value-type="string" office:string-value="Ecole Publique Primaire"/>
          <table:table-cell office:value-type="string" office:string-value="LE BOIS ROBIN"/>
          <table:table-cell office:value-type="string" office:string-value="5, avenue du Bois Robin"/>
          <table:table-cell office:value-type="string" office:string-value="0450A"/>
          <table:table-cell office:value-type="float" office:value="44500"/>
          <table:table-cell office:value-type="string" office:string-value="LA BAULE ESCOUBLAC"/>
          <table:table-cell office:value-type="string" office:string-value="02.40.60.01.71"/>
          <table:table-cell office:value-type="string" office:string-value="ce.0440450a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A BAULE ESCOUBLAC"/>
          <table:table-cell/>
          <table:table-cell office:value-type="string" office:string-value="00020904401"/>
          <table:table-cell office:value-type="string" office:string-value="LEPINE Laurence"/>
          <table:table-cell office:value-type="string" office:string-value="SUIRE Florenc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65"/>
          <table:table-cell office:value-type="string" office:string-value="Ecole Publique Primaire"/>
          <table:table-cell office:value-type="string" office:string-value="LA BLANCHETIERE"/>
          <table:table-cell office:value-type="string" office:string-value="3, rue de la Blanchetière"/>
          <table:table-cell office:value-type="string" office:string-value="1988X"/>
          <table:table-cell office:value-type="float" office:value="44240"/>
          <table:table-cell office:value-type="string" office:string-value="LA CHAPELLE / ERDRE"/>
          <table:table-cell office:value-type="string" office:string-value="02.40.77.80.18"/>
          <table:table-cell office:value-type="string" office:string-value="ce.0441988x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37101"/>
          <table:table-cell office:value-type="string" office:string-value="KERLOC'H Ghislaine"/>
          <table:table-cell office:value-type="string" office:string-value="ALECH Josiane "/>
          <table:table-cell table:number-columns-repeated="3"/>
          <table:table-cell office:value-type="float" office:value="235"/>
          <table:table-cell office:value-type="float" office:value="8"/>
          <table:table-cell office:value-type="float" office:value="243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69"/>
          <table:table-cell office:value-type="string" office:string-value="Ecole Publique Primaire"/>
          <table:table-cell office:value-type="string" office:string-value="ROBERT DOISNEAU"/>
          <table:table-cell office:value-type="string" office:string-value="rue des Acacias"/>
          <table:table-cell office:value-type="string" office:string-value="0485N"/>
          <table:table-cell office:value-type="float" office:value="44450"/>
          <table:table-cell office:value-type="string" office:string-value="LA CHAPELLE BASSE MER"/>
          <table:table-cell office:value-type="string" office:string-value="02.40.03.62.26"/>
          <table:table-cell office:value-type="string" office:string-value="ce.0440485n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chapelle basse mer"/>
          <table:table-cell/>
          <table:table-cell office:value-type="string" office:string-value="00020875701"/>
          <table:table-cell office:value-type="string" office:string-value="JOINT-LAVERGNE Marie Andree"/>
          <table:table-cell office:value-type="string" office:string-value="MENARD Emilie"/>
          <table:table-cell table:number-columns-repeated="3"/>
          <table:table-cell office:value-type="float" office:value="276"/>
          <table:table-cell office:value-type="float" office:value="10"/>
          <table:table-cell office:value-type="float" office:value="286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70"/>
          <table:table-cell office:value-type="string" office:string-value="Ecole Publique Primaire"/>
          <table:table-cell office:value-type="string" office:string-value="LES FIFENDES"/>
          <table:table-cell office:value-type="string" office:string-value="rue du Petit Marais"/>
          <table:table-cell office:value-type="string" office:string-value="0488S"/>
          <table:table-cell office:value-type="float" office:value="44410"/>
          <table:table-cell office:value-type="string" office:string-value="LA CHAPELLE DES MARAIS"/>
          <table:table-cell office:value-type="string" office:string-value="02.40.53.20.40"/>
          <table:table-cell office:value-type="string" office:string-value="ce.0440488s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Herbignac"/>
          <table:table-cell/>
          <table:table-cell office:value-type="string" office:string-value="00020877601"/>
          <table:table-cell office:value-type="string" office:string-value="MOYON Carole"/>
          <table:table-cell office:value-type="string" office:string-value="CHASSIER Alice"/>
          <table:table-cell table:number-columns-repeated="3"/>
          <table:table-cell office:value-type="float" office:value="219"/>
          <table:table-cell office:value-type="float" office:value="11"/>
          <table:table-cell office:value-type="float" office:value="230"/>
          <table:table-cell office:value-type="float" office:value="459.9"/>
          <table:table-cell office:value-type="float" office:value="23.1"/>
          <table:table-cell office:value-type="float" office:value="57.5"/>
          <table:table-cell table:number-columns-repeated="2"/>
          <table:table-cell office:value-type="float" office:value="540.5"/>
          <table:table-cell office:value-type="float" office:value="44110"/>
          <table:table-cell office:value-type="string" office:string-value="4293230"/>
          <table:table-cell office:value-type="string" office:string-value="2,10€ et 2,10€ "/>
          <table:table-cell/>
          <table:table-cell office:value-type="float" office:value="4408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71"/>
          <table:table-cell office:value-type="string" office:string-value="Ecole Publique Primaire"/>
          <table:table-cell office:value-type="string" office:string-value="LES FRITILLAIRES"/>
          <table:table-cell office:value-type="string" office:string-value="12, rue Alexis Maneyrol"/>
          <table:table-cell office:value-type="string" office:string-value="0486P"/>
          <table:table-cell office:value-type="float" office:value="44330"/>
          <table:table-cell office:value-type="string" office:string-value="LA CHAPELLE HEULIN"/>
          <table:table-cell office:value-type="string" office:string-value="02.40.06.78.45"/>
          <table:table-cell office:value-type="string" office:string-value="ce.0440486p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Haye Fouassière"/>
          <table:table-cell/>
          <table:table-cell office:value-type="string" office:string-value="00020890901"/>
          <table:table-cell office:value-type="string" office:string-value="GABORIAU Bertrand"/>
          <table:table-cell office:value-type="string" office:string-value="ABRELL Jocelyne NAUD Mrie Thé"/>
          <table:table-cell table:number-columns-repeated="3"/>
          <table:table-cell office:value-type="float" office:value="169"/>
          <table:table-cell office:value-type="float" office:value="9"/>
          <table:table-cell office:value-type="float" office:value="178"/>
          <table:table-cell office:value-type="float" office:value="354.9"/>
          <table:table-cell office:value-type="float" office:value="27"/>
          <table:table-cell office:value-type="float" office:value="44.5"/>
          <table:table-cell table:number-columns-repeated="2"/>
          <table:table-cell office:value-type="float" office:value="426.4"/>
          <table:table-cell office:value-type="float" office:value="44116"/>
          <table:table-cell office:value-type="string" office:string-value="4393835"/>
          <table:table-cell office:value-type="string" office:string-value="Retkoop"/>
          <table:table-cell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73"/>
          <table:table-cell office:value-type="string" office:string-value="Ecole Publique Primaire"/>
          <table:table-cell office:value-type="string" office:string-value="LES MARRONNIERS"/>
          <table:table-cell office:value-type="string" office:string-value="1 Impasse des marronniers"/>
          <table:table-cell office:value-type="string" office:string-value="0557S"/>
          <table:table-cell office:value-type="float" office:value="44170"/>
          <table:table-cell office:value-type="string" office:string-value="LA GRIGONNAIS"/>
          <table:table-cell office:value-type="string" office:string-value="02.40.51.30.43"/>
          <table:table-cell office:value-type="string" office:string-value="ce.0440557s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72937 N BPOP 31619558733"/>
          <table:table-cell/>
          <table:table-cell office:value-type="string" office:string-value="GIQUEL Julie"/>
          <table:table-cell office:value-type="string" office:string-value="LANGOUET Florence"/>
          <table:table-cell table:number-columns-repeated="3"/>
          <table:table-cell office:value-type="float" office:value="169"/>
          <table:table-cell office:value-type="float" office:value="7"/>
          <table:table-cell office:value-type="float" office:value="176"/>
          <table:table-cell office:value-type="float" office:value="354.9"/>
          <table:table-cell office:value-type="float" office:value="21"/>
          <table:table-cell office:value-type="float" office:value="44"/>
          <table:table-cell table:number-columns-repeated="2"/>
          <table:table-cell office:value-type="float" office:value="419.9"/>
          <table:table-cell office:value-type="float" office:value="44116"/>
          <table:table-cell office:value-type="string" office:string-value="0000387"/>
          <table:table-cell office:value-type="string" office:string-value="Retkoop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77"/>
          <table:table-cell office:value-type="string" office:string-value="Ecole Publique Primaire"/>
          <table:table-cell office:value-type="string" office:string-value="CHARLES PERRAULT"/>
          <table:table-cell office:value-type="string" office:string-value="23, rue Anne de Bretagne"/>
          <table:table-cell office:value-type="string" office:string-value="0972T"/>
          <table:table-cell office:value-type="float" office:value="44360"/>
          <table:table-cell office:value-type="string" office:string-value="LA PAQUELAIS"/>
          <table:table-cell office:value-type="string" office:string-value="02.40.57.37.84"/>
          <table:table-cell office:value-type="string" office:string-value="ce.0440972t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76601"/>
          <table:table-cell office:value-type="string" office:string-value="PERRIER Céline"/>
          <table:table-cell office:value-type="string" office:string-value="LE GOFF Sylvie"/>
          <table:table-cell office:value-type="string" office:string-value="LELIEVRE Lin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082"/>
          <table:table-cell office:value-type="string" office:string-value="Ecole Publique Primaire"/>
          <table:table-cell office:value-type="string" office:string-value="J. CARTIER"/>
          <table:table-cell office:value-type="string" office:string-value="18, rue des Moulins"/>
          <table:table-cell office:value-type="string" office:string-value="0519A"/>
          <table:table-cell office:value-type="float" office:value="44490"/>
          <table:table-cell office:value-type="string" office:string-value="LE CROISIC"/>
          <table:table-cell office:value-type="string" office:string-value="02.40.62.96.33"/>
          <table:table-cell office:value-type="string" office:string-value="ce.0440519a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7001"/>
          <table:table-cell office:value-type="string" office:string-value="DURIEUX Catherine"/>
          <table:table-cell office:value-type="string" office:string-value="LE NOC Nathal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84"/>
          <table:table-cell office:value-type="string" office:string-value="Ecole Publique Primaire"/>
          <table:table-cell office:value-type="string" office:string-value="ASTROLABE"/>
          <table:table-cell office:value-type="string" office:string-value="3, rue Prosper Mérimée"/>
          <table:table-cell office:value-type="string" office:string-value="0748Z"/>
          <table:table-cell office:value-type="float" office:value="44330"/>
          <table:table-cell office:value-type="string" office:string-value="LE PALLET"/>
          <table:table-cell office:value-type="string" office:string-value="02.40.80.47.93"/>
          <table:table-cell office:value-type="string" office:string-value="ce.0440748z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319550573"/>
          <table:table-cell table:number-columns-repeated="6"/>
          <table:table-cell office:value-type="float" office:value="256"/>
          <table:table-cell office:value-type="float" office:value="11"/>
          <table:table-cell office:value-type="float" office:value="267"/>
          <table:table-cell office:value-type="float" office:value="537.6"/>
          <table:table-cell office:value-type="float" office:value="33"/>
          <table:table-cell office:value-type="float" office:value="66.75"/>
          <table:table-cell table:number-columns-repeated="2"/>
          <table:table-cell office:value-type="float" office:value="637.35"/>
          <table:table-cell office:value-type="float" office:value="44123"/>
          <table:table-cell office:value-type="string" office:string-value="0000392"/>
          <table:table-cell office:value-type="string" office:string-value="OK (bon montant)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88"/>
          <table:table-cell office:value-type="string" office:string-value="Ecole Publique Primaire"/>
          <table:table-cell office:value-type="string" office:string-value="LE CHAMBORD"/>
          <table:table-cell office:value-type="string" office:string-value="rue Beauséjour"/>
          <table:table-cell office:value-type="string" office:string-value="1514L"/>
          <table:table-cell office:value-type="float" office:value="44650"/>
          <table:table-cell office:value-type="string" office:string-value="LEGE"/>
          <table:table-cell office:value-type="string" office:string-value="02.40.26.30.55"/>
          <table:table-cell office:value-type="string" office:string-value="ce.0441541l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74901"/>
          <table:table-cell office:value-type="string" office:string-value="GILBERT Amelie"/>
          <table:table-cell office:value-type="string" office:string-value="LE MOGUEN Sarah"/>
          <table:table-cell table:number-columns-repeated="3"/>
          <table:table-cell office:value-type="float" office:value="162"/>
          <table:table-cell office:value-type="float" office:value="12"/>
          <table:table-cell office:value-type="float" office:value="174"/>
          <table:table-cell office:value-type="float" office:value="327.24"/>
          <table:table-cell office:value-type="float" office:value="24.24"/>
          <table:table-cell office:value-type="float" office:value="43.5"/>
          <table:table-cell table:number-columns-repeated="2"/>
          <table:table-cell office:value-type="float" office:value="394.98"/>
          <table:table-cell office:value-type="float" office:value="44123"/>
          <table:table-cell office:value-type="string" office:string-value="3774258"/>
          <table:table-cell office:value-type="string" office:string-value="2,02€ et 2,02€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089"/>
          <table:table-cell office:value-type="string" office:string-value="Ecole Publique Primaire"/>
          <table:table-cell office:value-type="string" office:string-value="LA TILLEULIERE"/>
          <table:table-cell office:value-type="string" office:string-value="83 rue Georges CLEMENCEAU"/>
          <table:table-cell office:value-type="string" office:string-value="0936D"/>
          <table:table-cell office:value-type="float" office:value="44840"/>
          <table:table-cell office:value-type="string" office:string-value="LES SORINIERES"/>
          <table:table-cell office:value-type="string" office:string-value="02.40.05.77.07"/>
          <table:table-cell office:value-type="string" office:string-value="ce.0440936d@ac-nantes.fr"/>
          <table:table-cell/>
          <table:table-cell office:value-type="string" office:string-value="Classe"/>
          <table:table-cell office:value-type="string" office:string-value="cm"/>
          <table:table-cell table:number-columns-repeated="8"/>
          <table:table-cell office:value-type="float" office:value="173"/>
          <table:table-cell office:value-type="float" office:value="11"/>
          <table:table-cell/>
          <table:table-cell office:value-type="float" office:value="363.3"/>
          <table:table-cell office:value-type="float" office:value="33"/>
          <table:table-cell office:value-type="float" office:value="46"/>
          <table:table-cell table:number-columns-repeated="2"/>
          <table:table-cell office:value-type="float" office:value="442.3"/>
          <table:table-cell office:value-type="float" office:value="44137"/>
          <table:table-cell office:value-type="string" office:string-value="4369522"/>
          <table:table-cell office:value-type="string" office:string-value="OK (bon montant) 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099"/>
          <table:table-cell office:value-type="string" office:string-value="Ecole Publique Primaire "/>
          <table:table-cell office:value-type="string" office:string-value="ANDRE LERMITE"/>
          <table:table-cell office:value-type="string" office:string-value="5, rue Evariste Luminais"/>
          <table:table-cell office:value-type="string" office:string-value="0656Z"/>
          <table:table-cell office:value-type="float" office:value="44100"/>
          <table:table-cell office:value-type="string" office:string-value="NANTES"/>
          <table:table-cell office:value-type="string" office:string-value="02.40.69.85.14"/>
          <table:table-cell office:value-type="string" office:string-value="ce.0440656z@ac-nantes.fr"/>
          <table:table-cell/>
          <table:table-cell office:value-type="string" office:string-value="Ecole"/>
          <table:table-cell office:value-type="string" office:string-value="BPOP"/>
          <table:table-cell table:number-columns-repeated="2"/>
          <table:table-cell office:value-type="string" office:string-value="00020851001"/>
          <table:table-cell office:value-type="string" office:string-value="BRODU Clairline"/>
          <table:table-cell office:value-type="string" office:string-value="LE DOUR Véronique"/>
          <table:table-cell office:value-type="string" office:string-value="HAREL Julien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103"/>
          <table:table-cell office:value-type="string" office:string-value="Ecole Publique Primaire"/>
          <table:table-cell office:value-type="string" office:string-value="DERVALLIERES CHEZINE "/>
          <table:table-cell office:value-type="string" office:string-value="1, rue A. Lepère"/>
          <table:table-cell office:value-type="string" office:string-value="0636C"/>
          <table:table-cell office:value-type="float" office:value="44100"/>
          <table:table-cell office:value-type="string" office:string-value="NANTES"/>
          <table:table-cell office:value-type="string" office:string-value="02.40.46.03.83"/>
          <table:table-cell office:value-type="string" office:string-value="ce.0440636c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7521802640"/>
          <table:table-cell office:value-type="string" office:string-value="RIDEAU Frédéric"/>
          <table:table-cell office:value-type="string" office:string-value="CHÂTEAU Marie-France pour bank pop"/>
          <table:table-cell table:number-columns-repeated="3"/>
          <table:table-cell office:value-type="float" office:value="20"/>
          <table:table-cell office:value-type="float" office:value="2"/>
          <table:table-cell office:value-type="float" office:value="22"/>
          <table:table-cell office:value-type="float" office:value="42"/>
          <table:table-cell office:value-type="float" office:value="6"/>
          <table:table-cell office:value-type="float" office:value="5.5"/>
          <table:table-cell table:number-columns-repeated="2"/>
          <table:table-cell office:value-type="float" office:value="53.5"/>
          <table:table-cell office:value-type="float" office:value="44123"/>
          <table:table-cell office:value-type="string" office:string-value="3961642"/>
          <table:table-cell office:value-type="string" office:string-value="OK (bon montant)"/>
          <table:table-cell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07"/>
          <table:table-cell office:value-type="string" office:string-value="Ecole Publique Primaire"/>
          <table:table-cell office:value-type="string" office:string-value="FELLONNEAU"/>
          <table:table-cell office:value-type="string" office:string-value="15, rue Fellonneau"/>
          <table:table-cell office:value-type="string" office:string-value="0640G"/>
          <table:table-cell office:value-type="float" office:value="44000"/>
          <table:table-cell office:value-type="string" office:string-value="NANTES"/>
          <table:table-cell office:value-type="string" office:string-value="02.40.74.04.72"/>
          <table:table-cell office:value-type="string" office:string-value="ce.0440640g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0901"/>
          <table:table-cell office:value-type="string" office:string-value="PRIGENT Gilles"/>
          <table:table-cell office:value-type="string" office:string-value="PARISET Catherine"/>
          <table:table-cell/>
          <table:table-cell office:value-type="float" office:value="0"/>
          <table:table-cell table:number-columns-repeated="3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14"/>
          <table:table-cell office:value-type="string" office:string-value="Ecole Publique Primaire"/>
          <table:table-cell office:value-type="string" office:string-value="JEAN MOULIN"/>
          <table:table-cell office:value-type="string" office:string-value="5, rue de Chypre"/>
          <table:table-cell office:value-type="string" office:string-value="1515H"/>
          <table:table-cell office:value-type="float" office:value="44000"/>
          <table:table-cell office:value-type="string" office:string-value="NANTES"/>
          <table:table-cell office:value-type="string" office:string-value="02.40.47.91.11"/>
          <table:table-cell office:value-type="string" office:string-value="ce.0441515h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CM"/>
          <table:table-cell/>
          <table:table-cell office:value-type="string" office:string-value="00020867901"/>
          <table:table-cell office:value-type="string" office:string-value="CARTERON Catherine"/>
          <table:table-cell office:value-type="string" office:string-value="DUBOIS Eric"/>
          <table:table-cell office:value-type="string" office:string-value="VALCKE Maïté"/>
          <table:table-cell table:number-columns-repeated="2"/>
          <table:table-cell office:value-type="float" office:value="55"/>
          <table:table-cell office:value-type="float" office:value="5"/>
          <table:table-cell office:value-type="float" office:value="0"/>
          <table:table-cell office:value-type="float" office:value="115.5"/>
          <table:table-cell office:value-type="float" office:value="15"/>
          <table:table-cell office:value-type="float" office:value="15"/>
          <table:table-cell table:number-columns-repeated="2"/>
          <table:table-cell office:value-type="float" office:value="145.5"/>
          <table:table-cell office:value-type="float" office:value="44137"/>
          <table:table-cell office:value-type="string" office:string-value="3999656"/>
          <table:table-cell office:value-type="string" office:string-value="Retkoop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15"/>
          <table:table-cell office:value-type="string" office:string-value="Ecole Publique Primaire"/>
          <table:table-cell office:value-type="string" office:string-value="JEAN ZAY I"/>
          <table:table-cell office:value-type="string" office:string-value="19, rue Yves Kartel"/>
          <table:table-cell office:value-type="string" office:string-value="0725Z"/>
          <table:table-cell office:value-type="float" office:value="44100"/>
          <table:table-cell office:value-type="string" office:string-value="NANTES"/>
          <table:table-cell office:value-type="string" office:string-value="02.40.43.89.83"/>
          <table:table-cell office:value-type="string" office:string-value="ce.0440725z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221614276"/>
          <table:table-cell office:value-type="string" office:string-value="00020893801"/>
          <table:table-cell office:value-type="string" office:string-value="ROUYER Christell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116"/>
          <table:table-cell office:value-type="string" office:string-value="Ecole Publique Primaire"/>
          <table:table-cell office:value-type="string" office:string-value="LEON BLUM"/>
          <table:table-cell office:value-type="string" office:string-value="5, rue Léon Blum"/>
          <table:table-cell office:value-type="string" office:string-value="0661E"/>
          <table:table-cell office:value-type="float" office:value="44000"/>
          <table:table-cell office:value-type="string" office:string-value="NANTES"/>
          <table:table-cell office:value-type="string" office:string-value="02.40.47.43.63"/>
          <table:table-cell office:value-type="string" office:string-value="ce.0440661e@ac-nantes.fr"/>
          <table:table-cell/>
          <table:table-cell office:value-type="string" office:string-value="Classe"/>
          <table:table-cell office:value-type="string" office:string-value="CM"/>
          <table:table-cell table:number-columns-repeated="3"/>
          <table:table-cell office:value-type="string" office:string-value="Sandrine BOUREAU"/>
          <table:table-cell office:value-type="string" office:string-value="Christine GABORIAU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17"/>
          <table:table-cell office:value-type="string" office:string-value="Ecole Publique Primaire"/>
          <table:table-cell office:value-type="string" office:string-value="CLEMENT PELLERIN"/>
          <table:table-cell office:value-type="string" office:string-value="2 ter, rue de l'Ecole"/>
          <table:table-cell/>
          <table:table-cell office:value-type="float" office:value="44330"/>
          <table:table-cell office:value-type="string" office:string-value="LA REGRIPPIERE"/>
          <table:table-cell office:value-type="string" office:string-value="02.40.33.61.44"/>
          <table:table-cell office:value-type="string" office:string-value="ce.0440781k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8901"/>
          <table:table-cell office:value-type="string" office:string-value="HODE Flora"/>
          <table:table-cell office:value-type="string" office:string-value="JACOB Isabel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25"/>
          <table:table-cell office:value-type="string" office:string-value="Ecole Publique Primaire"/>
          <table:table-cell office:value-type="string" office:string-value="LA MULOTIERE"/>
          <table:table-cell office:value-type="string" office:string-value="25 rue de Tahiti"/>
          <table:table-cell office:value-type="string" office:string-value="2036Z"/>
          <table:table-cell office:value-type="float" office:value="44300"/>
          <table:table-cell office:value-type="string" office:string-value="NANTES"/>
          <table:table-cell office:value-type="string" office:string-value="02.40.94.33.76"/>
          <table:table-cell office:value-type="string" office:string-value="ce.0442036z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219554302"/>
          <table:table-cell office:value-type="string" office:string-value="00020961901"/>
          <table:table-cell office:value-type="string" office:string-value="TERRIEN Vincent"/>
          <table:table-cell office:value-type="string" office:string-value="ROOS Laurence"/>
          <table:table-cell office:value-type="string" office:string-value="BERTIN Caro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29"/>
          <table:table-cell office:value-type="string" office:string-value="Ecole Publique Primaire"/>
          <table:table-cell office:value-type="string" office:string-value="LA CHAUVINIERE"/>
          <table:table-cell office:value-type="string" office:string-value="32, Bd de la Chauvinière"/>
          <table:table-cell office:value-type="string" office:string-value="0626S"/>
          <table:table-cell office:value-type="float" office:value="44300"/>
          <table:table-cell office:value-type="string" office:string-value="NANTES"/>
          <table:table-cell office:value-type="string" office:string-value="02.40.59.03.79"/>
          <table:table-cell office:value-type="string" office:string-value="ce.0440626s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"/>
          <table:table-cell office:value-type="string" office:string-value="00012391301 (046 996 212 03 à fermer) ouverture CM"/>
          <table:table-cell table:number-columns-repeated="2"/>
          <table:table-cell office:value-type="string" office:string-value="READ Géraldine"/>
          <table:table-cell table:number-columns-repeated="3"/>
          <table:table-cell office:value-type="float" office:value="24"/>
          <table:table-cell office:value-type="float" office:value="1"/>
          <table:table-cell office:value-type="float" office:value="25"/>
          <table:table-cell office:value-type="float" office:value="48.48"/>
          <table:table-cell office:value-type="float" office:value="2.02"/>
          <table:table-cell office:value-type="float" office:value="6.25"/>
          <table:table-cell table:number-columns-repeated="2"/>
          <table:table-cell office:value-type="float" office:value="56.75"/>
          <table:table-cell office:value-type="float" office:value="44102"/>
          <table:table-cell office:value-type="string" office:string-value="0000334"/>
          <table:table-cell office:value-type="string" office:string-value="2,10€ et 2,10€ "/>
          <table:table-cell/>
          <table:table-cell office:value-type="float" office:value="44095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132"/>
          <table:table-cell office:value-type="string" office:string-value="Ecole Publique Primaire"/>
          <table:table-cell office:value-type="string" office:string-value="LE BOCCAGE"/>
          <table:table-cell office:value-type="string" office:string-value="22 bis, rue du Boccage"/>
          <table:table-cell office:value-type="string" office:string-value="0619J"/>
          <table:table-cell office:value-type="float" office:value="44000"/>
          <table:table-cell office:value-type="string" office:string-value="NANTES"/>
          <table:table-cell office:value-type="string" office:string-value="02.40.73.38.85"/>
          <table:table-cell office:value-type="string" office:string-value="ce.0440619j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83601"/>
          <table:table-cell office:value-type="string" office:string-value="GOBILLOT Emmanuelle"/>
          <table:table-cell office:value-type="string" office:string-value="GUILLOUX Emmanuelle"/>
          <table:table-cell office:value-type="string" office:string-value="CHIGNAC Valér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95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34"/>
          <table:table-cell office:value-type="string" office:string-value="Ecole publique Elémentaire"/>
          <table:table-cell office:value-type="string" office:string-value="LE COUDRAY"/>
          <table:table-cell office:value-type="string" office:string-value="20, rue du Coudray"/>
          <table:table-cell office:value-type="string" office:string-value="0632Y"/>
          <table:table-cell office:value-type="float" office:value="44000"/>
          <table:table-cell office:value-type="string" office:string-value="NANTES"/>
          <table:table-cell office:value-type="string" office:string-value="02.40.49.43.35"/>
          <table:table-cell office:value-type="string" office:string-value="ce.0440632y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6001"/>
          <table:table-cell office:value-type="string" office:string-value="DEFRENNE Caroline"/>
          <table:table-cell office:value-type="string" office:string-value="DENIAUD Jérôm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95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37"/>
          <table:table-cell office:value-type="string" office:string-value="Ecole Publique Primaire"/>
          <table:table-cell office:value-type="string" office:string-value="LES BATIGNOLLES"/>
          <table:table-cell office:value-type="string" office:string-value="45, route de Paris"/>
          <table:table-cell office:value-type="string" office:string-value="0614D"/>
          <table:table-cell office:value-type="float" office:value="44300"/>
          <table:table-cell office:value-type="string" office:string-value="NANTES"/>
          <table:table-cell office:value-type="string" office:string-value="02.40.49.51.89"/>
          <table:table-cell office:value-type="string" office:string-value="ce.0440691M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va"/>
          <table:table-cell office:value-type="string" office:string-value=" fermer "/>
          <table:table-cell office:value-type="string" office:string-value="00020882801"/>
          <table:table-cell office:value-type="string" office:string-value="BENIGNA Emmanuel"/>
          <table:table-cell office:value-type="string" office:string-value="EVENO Jacqueline"/>
          <table:table-cell office:value-type="string" office:string-value="NEIRO Marie-Pierre"/>
          <table:table-cell table:number-columns-repeated="2"/>
          <table:table-cell office:value-type="float" office:value="180"/>
          <table:table-cell office:value-type="float" office:value="12"/>
          <table:table-cell office:value-type="float" office:value="192"/>
          <table:table-cell office:value-type="float" office:value="378"/>
          <table:table-cell office:value-type="float" office:value="25.2"/>
          <table:table-cell office:value-type="float" office:value="48"/>
          <table:table-cell table:number-columns-repeated="2"/>
          <table:table-cell office:value-type="float" office:value="451.2"/>
          <table:table-cell office:value-type="float" office:value="44102"/>
          <table:table-cell office:value-type="float" office:value="4373623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42"/>
          <table:table-cell office:value-type="string" office:string-value="Ecole Publique Primaire"/>
          <table:table-cell office:value-type="string" office:string-value="MAURICE MACE"/>
          <table:table-cell office:value-type="string" office:string-value="14, rue du Pontereau "/>
          <table:table-cell office:value-type="string" office:string-value="0639F"/>
          <table:table-cell office:value-type="float" office:value="44300"/>
          <table:table-cell office:value-type="string" office:string-value="NANTES"/>
          <table:table-cell office:value-type="string" office:string-value="02.40.49.39.57"/>
          <table:table-cell office:value-type="string" office:string-value="ce.0440639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Vieux-Doulon"/>
          <table:table-cell/>
          <table:table-cell office:value-type="string" office:string-value="00020848501"/>
          <table:table-cell office:value-type="string" office:string-value="EDGAR-ROSA Yann"/>
          <table:table-cell/>
          <table:table-cell office:value-type="string" office:string-value="BOYER Dorothé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string" office:string-value="06/10/20 - RETKOOP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143"/>
          <table:table-cell office:value-type="string" office:string-value="Ecole Publique Primaire"/>
          <table:table-cell office:value-type="string" office:string-value="MAISON NEUVE"/>
          <table:table-cell office:value-type="string" office:string-value="5 et 7, rue Eugénie Cotton"/>
          <table:table-cell office:value-type="string" office:string-value="2024L"/>
          <table:table-cell office:value-type="float" office:value="44300"/>
          <table:table-cell office:value-type="string" office:string-value="NANTES"/>
          <table:table-cell office:value-type="string" office:string-value="02.40.30.05.93"/>
          <table:table-cell office:value-type="string" office:string-value="ce.0442024l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88501"/>
          <table:table-cell office:value-type="string" office:string-value="ALTMAYER-HENZIEN Muriel"/>
          <table:table-cell office:value-type="string" office:string-value="BAGLIN Emmanuelle"/>
          <table:table-cell office:value-type="string" office:string-value="JAULIN Christine"/>
          <table:table-cell table:number-columns-repeated="2"/>
          <table:table-cell office:value-type="float" office:value="213"/>
          <table:table-cell office:value-type="float" office:value="8"/>
          <table:table-cell office:value-type="float" office:value="0"/>
          <table:table-cell office:value-type="float" office:value="447.3"/>
          <table:table-cell office:value-type="float" office:value="24"/>
          <table:table-cell office:value-type="float" office:value="55.25"/>
          <table:table-cell table:number-columns-repeated="2"/>
          <table:table-cell office:value-type="float" office:value="526.54999999999995"/>
          <table:table-cell office:value-type="float" office:value="44137"/>
          <table:table-cell office:value-type="string" office:string-value="4179240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44"/>
          <table:table-cell office:value-type="string" office:string-value="Ecole Publique Primaire"/>
          <table:table-cell office:value-type="string" office:string-value="LES MARSAUDERIES"/>
          <table:table-cell office:value-type="string" office:string-value="1, rue de la Bertinière"/>
          <table:table-cell office:value-type="string" office:string-value="0658B"/>
          <table:table-cell office:value-type="float" office:value="44300"/>
          <table:table-cell office:value-type="string" office:string-value="NANTES"/>
          <table:table-cell office:value-type="string" office:string-value="02.40.49.31.20"/>
          <table:table-cell office:value-type="string" office:string-value="ce.0440658b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85201"/>
          <table:table-cell office:value-type="string" office:string-value="RIVRON Brigitte"/>
          <table:table-cell office:value-type="string" office:string-value="RENAUD Cecile"/>
          <table:table-cell table:number-columns-repeated="3"/>
          <table:table-cell office:value-type="float" office:value="285"/>
          <table:table-cell office:value-type="float" office:value="15"/>
          <table:table-cell office:value-type="float" office:value="0"/>
          <table:table-cell office:value-type="float" office:value="598.5"/>
          <table:table-cell office:value-type="float" office:value="45"/>
          <table:table-cell office:value-type="float" office:value="75"/>
          <table:table-cell table:number-columns-repeated="2"/>
          <table:table-cell office:value-type="float" office:value="718.5"/>
          <table:table-cell office:value-type="float" office:value="44137"/>
          <table:table-cell office:value-type="string" office:string-value="4435031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45"/>
          <table:table-cell office:value-type="string" office:string-value="Ecole Publique Primaire"/>
          <table:table-cell office:value-type="string" office:string-value="FRANÇOISE GIROUD"/>
          <table:table-cell office:value-type="string" office:string-value="5, chemin de la Solvardière"/>
          <table:table-cell office:value-type="string" office:string-value="2525F"/>
          <table:table-cell office:value-type="float" office:value="44800"/>
          <table:table-cell office:value-type="string" office:string-value="SAINT-HERBLAIN"/>
          <table:table-cell office:value-type="string" office:string-value="02.28.03.82.61"/>
          <table:table-cell office:value-type="string" office:string-value="ce.0442525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 Herblain"/>
          <table:table-cell/>
          <table:table-cell office:value-type="string" office:string-value="0002084001"/>
          <table:table-cell office:value-type="string" office:string-value="JACOB Sylvie"/>
          <table:table-cell office:value-type="string" office:string-value="RICHARD Sandrine"/>
          <table:table-cell table:number-columns-repeated="3"/>
          <table:table-cell office:value-type="float" office:value="68"/>
          <table:table-cell office:value-type="float" office:value="3"/>
          <table:table-cell office:value-type="float" office:value="71"/>
          <table:table-cell office:value-type="float" office:value="142.80000000000001"/>
          <table:table-cell office:value-type="float" office:value="9"/>
          <table:table-cell office:value-type="float" office:value="17.75"/>
          <table:table-cell table:number-columns-repeated="2"/>
          <table:table-cell office:value-type="float" office:value="169.55"/>
          <table:table-cell office:value-type="float" office:value="44123"/>
          <table:table-cell office:value-type="string" office:string-value="0000239"/>
          <table:table-cell office:value-type="string" office:string-value="OK (bon montant)"/>
          <table:table-cell/>
          <table:table-cell office:value-type="float" office:value="44109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47"/>
          <table:table-cell office:value-type="string" office:string-value="Ecole Publique Primaire"/>
          <table:table-cell office:value-type="string" office:string-value="MUTUALITE"/>
          <table:table-cell office:value-type="string" office:string-value="2, rue de la Mutualité"/>
          <table:table-cell office:value-type="string" office:string-value="0663G"/>
          <table:table-cell office:value-type="float" office:value="44100"/>
          <table:table-cell office:value-type="string" office:string-value="NANTES"/>
          <table:table-cell office:value-type="string" office:string-value="02.40.46.50.76"/>
          <table:table-cell office:value-type="string" office:string-value="ce.0440663g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Chantenay"/>
          <table:table-cell/>
          <table:table-cell office:value-type="string" office:string-value="00020879701"/>
          <table:table-cell office:value-type="string" office:string-value="LAROCHE Christine"/>
          <table:table-cell office:value-type="string" office:string-value="FRADET Cindy"/>
          <table:table-cell table:number-columns-repeated="3"/>
          <table:table-cell office:value-type="float" office:value="381"/>
          <table:table-cell office:value-type="float" office:value="15"/>
          <table:table-cell office:value-type="float" office:value="396"/>
          <table:table-cell office:value-type="float" office:value="800.1"/>
          <table:table-cell office:value-type="float" office:value="45"/>
          <table:table-cell office:value-type="float" office:value="99"/>
          <table:table-cell table:number-columns-repeated="2"/>
          <table:table-cell office:value-type="float" office:value="944.1"/>
          <table:table-cell office:value-type="float" office:value="44116"/>
          <table:table-cell office:value-type="string" office:string-value="4160861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49"/>
          <table:table-cell office:value-type="string" office:string-value="Ecole publique primaire"/>
          <table:table-cell office:value-type="string" office:string-value="LES PLANTES"/>
          <table:table-cell office:value-type="string" office:string-value="19, av des Plantes"/>
          <table:table-cell office:value-type="string" office:string-value="0997V"/>
          <table:table-cell office:value-type="float" office:value="44100"/>
          <table:table-cell office:value-type="string" office:string-value="NANTES"/>
          <table:table-cell office:value-type="string" office:string-value="02.40.76.90.26"/>
          <table:table-cell office:value-type="string" office:string-value="ce.0440997v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5801"/>
          <table:table-cell office:value-type="string" office:string-value="MAQUIGNON Corinne"/>
          <table:table-cell office:value-type="string" office:string-value="TAMIC Sylvie"/>
          <table:table-cell office:value-type="string" office:string-value="FORTUN Elis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151"/>
          <table:table-cell office:value-type="string" office:string-value="Ecole Publique Primaire"/>
          <table:table-cell office:value-type="string" office:string-value="LUCIE AUBRAC"/>
          <table:table-cell office:value-type="string" office:string-value="47, bd Jean Moulin"/>
          <table:table-cell office:value-type="string" office:string-value="0670P"/>
          <table:table-cell office:value-type="float" office:value="44100"/>
          <table:table-cell office:value-type="string" office:string-value="NANTES"/>
          <table:table-cell office:value-type="string" office:string-value="02.40.46.52.50"/>
          <table:table-cell office:value-type="string" office:string-value="ce.0440670p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ELLEVUE"/>
          <table:table-cell/>
          <table:table-cell office:value-type="string" office:string-value="00020858201"/>
          <table:table-cell office:value-type="string" office:string-value="LEGROS Bertrand"/>
          <table:table-cell office:value-type="string" office:string-value="LEROI Karen"/>
          <table:table-cell office:value-type="string" office:string-value="LAMBERT Maud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52"/>
          <table:table-cell office:value-type="string" office:string-value="Ecole Publique Primaire"/>
          <table:table-cell office:value-type="string" office:string-value="LE PORT BOYER"/>
          <table:table-cell office:value-type="string" office:string-value="53, rue de l'Eraudière"/>
          <table:table-cell office:value-type="string" office:string-value="0674U"/>
          <table:table-cell office:value-type="float" office:value="44300"/>
          <table:table-cell office:value-type="string" office:string-value="NANTES"/>
          <table:table-cell office:value-type="string" office:string-value="02.40.49.02.07"/>
          <table:table-cell office:value-type="string" office:string-value="ce.0440674u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9001"/>
          <table:table-cell office:value-type="string" office:string-value="PILLU Sophie"/>
          <table:table-cell office:value-type="string" office:string-value="AUBINEAU Nathalie"/>
          <table:table-cell table:number-columns-repeated="3"/>
          <table:table-cell office:value-type="float" office:value="182"/>
          <table:table-cell office:value-type="float" office:value="12"/>
          <table:table-cell office:value-type="float" office:value="194"/>
          <table:table-cell office:value-type="float" office:value="367.64"/>
          <table:table-cell office:value-type="float" office:value="24.24"/>
          <table:table-cell office:value-type="float" office:value="48.5"/>
          <table:table-cell table:number-columns-repeated="2"/>
          <table:table-cell office:value-type="float" office:value="440.38"/>
          <table:table-cell office:value-type="float" office:value="44123"/>
          <table:table-cell office:value-type="string" office:string-value="4156427"/>
          <table:table-cell office:value-type="string" office:string-value="2,02€ et 2,02€"/>
          <table:table-cell/>
          <table:table-cell office:value-type="float" office:value="44109"/>
          <table:table-cell office:value-type="float" office:value="44131"/>
          <table:table-cell office:value-type="string" office:string-value="ok"/>
          <table:table-cell office:value-type="string" office:string-value="2017"/>
          <table:table-cell office:value-type="string" office:string-value="4156428"/>
          <table:table-cell office:value-type="float" office:value="110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153"/>
          <table:table-cell office:value-type="string" office:string-value="Ecole Publique primaire"/>
          <table:table-cell office:value-type="string" office:string-value="STALINGRAD"/>
          <table:table-cell office:value-type="string" office:string-value="12, Bld de Stalingrad"/>
          <table:table-cell office:value-type="string" office:string-value="0684E"/>
          <table:table-cell office:value-type="float" office:value="44000"/>
          <table:table-cell office:value-type="string" office:string-value="NANTES"/>
          <table:table-cell office:value-type="string" office:string-value="02.40.74.38.64"/>
          <table:table-cell office:value-type="string" office:string-value="ce.0440684e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44101"/>
          <table:table-cell office:value-type="string" office:string-value="LESSOURD Celine"/>
          <table:table-cell office:value-type="string" office:string-value="EVAIN Vincia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154"/>
          <table:table-cell office:value-type="string" office:string-value="Ecole Publique Primaire "/>
          <table:table-cell office:value-type="string" office:string-value="SULLY"/>
          <table:table-cell office:value-type="string" office:string-value="5, rue Henri Cochard"/>
          <table:table-cell office:value-type="string" office:string-value="0628U"/>
          <table:table-cell office:value-type="float" office:value="44000"/>
          <table:table-cell office:value-type="string" office:string-value="NANTES"/>
          <table:table-cell office:value-type="string" office:string-value="02.51.86.44.96"/>
          <table:table-cell office:value-type="string" office:string-value="ce.0440628u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619564640"/>
          <table:table-cell office:value-type="string" office:string-value="00020883901"/>
          <table:table-cell office:value-type="string" office:string-value="DANTIER Véronique"/>
          <table:table-cell office:value-type="string" office:string-value="HERVY Hélène"/>
          <table:table-cell table:number-columns-repeated="3"/>
          <table:table-cell office:value-type="float" office:value="56"/>
          <table:table-cell office:value-type="float" office:value="2"/>
          <table:table-cell office:value-type="float" office:value="58"/>
          <table:table-cell office:value-type="float" office:value="117.6"/>
          <table:table-cell office:value-type="float" office:value="6"/>
          <table:table-cell office:value-type="float" office:value="14.5"/>
          <table:table-cell table:number-columns-repeated="2"/>
          <table:table-cell office:value-type="float" office:value="138.1"/>
          <table:table-cell office:value-type="float" office:value="44116"/>
          <table:table-cell office:value-type="string" office:string-value="0000323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61"/>
          <table:table-cell office:value-type="string" office:string-value="Ecole Publique Primaire"/>
          <table:table-cell office:value-type="string" office:string-value="PONT MARCHAND"/>
          <table:table-cell office:value-type="string" office:string-value="24, Rue du Pont-Marchand"/>
          <table:table-cell office:value-type="string" office:string-value="1734W"/>
          <table:table-cell office:value-type="float" office:value="44700"/>
          <table:table-cell office:value-type="string" office:string-value="ORVAULT"/>
          <table:table-cell office:value-type="string" office:string-value="02.28.07.45.59"/>
          <table:table-cell office:value-type="string" office:string-value="ce.0441734w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ORVAULT"/>
          <table:table-cell table:number-columns-repeated="3"/>
          <table:table-cell office:value-type="string" office:string-value="BIRE Nadia"/>
          <table:table-cell office:value-type="string" office:string-value="GAVENS Michè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63"/>
          <table:table-cell office:value-type="string" office:string-value="Ecole Publique Primaire"/>
          <table:table-cell office:value-type="string" office:string-value="VIEUX CHENE"/>
          <table:table-cell office:value-type="string" office:string-value="14 rue du Raffuneau"/>
          <table:table-cell office:value-type="string" office:string-value="0737M"/>
          <table:table-cell office:value-type="float" office:value="44700"/>
          <table:table-cell office:value-type="string" office:string-value="ORVAULT"/>
          <table:table-cell office:value-type="string" office:string-value="02.28.01.11.55"/>
          <table:table-cell office:value-type="string" office:string-value="ce.0440737m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ORVAULT BOURG"/>
          <table:table-cell/>
          <table:table-cell office:value-type="string" office:string-value="00020883301"/>
          <table:table-cell office:value-type="string" office:string-value="RENET Florence"/>
          <table:table-cell office:value-type="string" office:string-value="ETESSE Aud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167"/>
          <table:table-cell office:value-type="string" office:string-value="Ecole Publique Primaire"/>
          <table:table-cell office:value-type="string" office:string-value="LA RONDE"/>
          <table:table-cell office:value-type="string" office:string-value="26,  rue de Ronde"/>
          <table:table-cell office:value-type="string" office:string-value="2033W"/>
          <table:table-cell office:value-type="float" office:value="44630"/>
          <table:table-cell office:value-type="string" office:string-value="PLESSE"/>
          <table:table-cell office:value-type="string" office:string-value="02.40.79.68.16"/>
          <table:table-cell office:value-type="string" office:string-value="ce.0442033w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021849922"/>
          <table:table-cell office:value-type="string" office:string-value="00020883001"/>
          <table:table-cell office:value-type="string" office:string-value="BLANCHARD Cécile"/>
          <table:table-cell office:value-type="string" office:string-value="GUEDON Laëtitia"/>
          <table:table-cell office:value-type="string" office:string-value="MENEGHETTI Fabien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68"/>
          <table:table-cell office:value-type="string" office:string-value="Ecole Publique Primaire"/>
          <table:table-cell office:value-type="string" office:string-value="LES HALBRANS LES HIBOUX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521569959"/>
          <table:table-cell/>
          <table:table-cell office:value-type="string" office:string-value="GRENON Anne"/>
          <table:table-cell office:value-type="string" office:string-value="DENIEL Sophie"/>
          <table:table-cell office:value-type="string" office:string-value="FARAMUS Armelle COLLIN Typhaine pour le cpte 450496 D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170"/>
          <table:table-cell office:value-type="string" office:string-value="Ecole Publique Primaire"/>
          <table:table-cell office:value-type="string" office:string-value="LES HAKBRANS LES RAMIER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office:value-type="string" office:string-value="ce.0440761n@ac-nantes.fr"/>
          <table:table-cell/>
          <table:table-cell office:value-type="string" office:string-value="Ecole"/>
          <table:table-cell office:value-type="string" office:string-value="bpop"/>
          <table:table-cell table:number-columns-repeated="3"/>
          <table:table-cell office:value-type="string" office:string-value="MOREL Claire"/>
          <table:table-cell office:value-type="string" office:string-value="GUITTENY Lyd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71"/>
          <table:table-cell office:value-type="string" office:string-value="Ecole Publique Primaire"/>
          <table:table-cell office:value-type="string" office:string-value="LES HALBRANS - LES HERON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Classe"/>
          <table:table-cell office:value-type="string" office:string-value="bpop"/>
          <table:table-cell table:number-columns-repeated="3"/>
          <table:table-cell office:value-type="string" office:string-value="GUITTENY Lydie"/>
          <table:table-cell office:value-type="string" office:string-value="CHARDONNAM Marie-Ange"/>
          <table:table-cell office:value-type="string" office:string-value="BELLANGER Céci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172"/>
          <table:table-cell office:value-type="string" office:string-value="Ecole Publique Primaire"/>
          <table:table-cell office:value-type="string" office:string-value="LES HALBRANS LES PIAF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621569983"/>
          <table:table-cell/>
          <table:table-cell office:value-type="string" office:string-value="GUITTENY Lydie"/>
          <table:table-cell office:value-type="string" office:string-value="MORICE Delph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73"/>
          <table:table-cell office:value-type="string" office:string-value="Ecole Publique Primaire"/>
          <table:table-cell office:value-type="string" office:string-value="LES HALBRANS LES LUTIN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421569975"/>
          <table:table-cell/>
          <table:table-cell office:value-type="string" office:string-value="GUITTENY Lydie"/>
          <table:table-cell office:value-type="string" office:string-value="ROBINET Florenc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74"/>
          <table:table-cell office:value-type="string" office:string-value="Ecole Publique Primaire"/>
          <table:table-cell office:value-type="string" office:string-value="LES HALBRANS  LES MACAREUX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121569926"/>
          <table:table-cell/>
          <table:table-cell office:value-type="string" office:string-value="SALAÜN Bernadette"/>
          <table:table-cell office:value-type="string" office:string-value="GUITTENY Lydie"/>
          <table:table-cell table:number-columns-repeated="3"/>
          <table:table-cell office:value-type="float" office:value="26"/>
          <table:table-cell office:value-type="float" office:value="2"/>
          <table:table-cell office:value-type="float" office:value="0"/>
          <table:table-cell office:value-type="float" office:value="54.6"/>
          <table:table-cell office:value-type="float" office:value="6"/>
          <table:table-cell office:value-type="float" office:value="7"/>
          <table:table-cell table:number-columns-repeated="2"/>
          <table:table-cell office:value-type="float" office:value="67.599999999999994"/>
          <table:table-cell office:value-type="float" office:value="44137"/>
          <table:table-cell office:value-type="string" office:string-value="0000033"/>
          <table:table-cell office:value-type="string" office:string-value="Retkoop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75"/>
          <table:table-cell office:value-type="string" office:string-value="Ecole Publique Primaire"/>
          <table:table-cell office:value-type="string" office:string-value="LES HALBRANS LES PETITS LOUP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621569942"/>
          <table:table-cell/>
          <table:table-cell office:value-type="string" office:string-value="GUITTENY Lydi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76"/>
          <table:table-cell office:value-type="string" office:string-value="Ecole Publique Primaire"/>
          <table:table-cell office:value-type="string" office:string-value="LES HALBRANS LES TADORNES"/>
          <table:table-cell office:value-type="string" office:string-value="Impasse René RABOUIN"/>
          <table:table-cell office:value-type="string" office:string-value="0761N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table:number-columns-repeated="2"/>
          <table:table-cell office:value-type="string" office:string-value="Classe"/>
          <table:table-cell office:value-type="string" office:string-value="bpop"/>
          <table:table-cell table:number-columns-repeated="3"/>
          <table:table-cell office:value-type="string" office:string-value="GUALDINO Sancha"/>
          <table:table-cell office:value-type="string" office:string-value="GUITTENY Lyd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177"/>
          <table:table-cell office:value-type="string" office:string-value="Ecole Publique Elémentaire"/>
          <table:table-cell office:value-type="string" office:string-value="LES HALBRANS LES AIGLES"/>
          <table:table-cell office:value-type="string" office:string-value="Impasse René RABOUIN"/>
          <table:table-cell office:value-type="float" office:value="44860"/>
          <table:table-cell office:value-type="float" office:value="44860"/>
          <table:table-cell office:value-type="string" office:string-value="PONT ST MARTIN"/>
          <table:table-cell office:value-type="string" office:string-value="02.40.26.81.63"/>
          <table:table-cell office:value-type="string" office:string-value="ce.0440761n@ac-nantes.fr"/>
          <table:table-cell/>
          <table:table-cell office:value-type="string" office:string-value="classe"/>
          <table:table-cell office:value-type="string" office:string-value="bpba"/>
          <table:table-cell/>
          <table:table-cell office:value-type="string" office:string-value="31421804620"/>
          <table:table-cell/>
          <table:table-cell office:value-type="string" office:string-value="RAVON Emilie"/>
          <table:table-cell office:value-type="string" office:string-value="GUITTENY Lyd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178"/>
          <table:table-cell office:value-type="string" office:string-value="Ecole Publique Elementaire"/>
          <table:table-cell office:value-type="string" office:string-value="KERLOR"/>
          <table:table-cell office:value-type="string" office:string-value="rue Loukianoff"/>
          <table:table-cell office:value-type="string" office:string-value="0763R"/>
          <table:table-cell office:value-type="float" office:value="44210"/>
          <table:table-cell office:value-type="string" office:string-value="PORNIC"/>
          <table:table-cell office:value-type="string" office:string-value="02.40.82.29.79"/>
          <table:table-cell office:value-type="string" office:string-value="ce.0440763r@ac-nantes.fr"/>
          <table:table-cell/>
          <table:table-cell office:value-type="string" office:string-value="classe"/>
          <table:table-cell office:value-type="string" office:string-value="cm"/>
          <table:table-cell table:number-columns-repeated="3"/>
          <table:table-cell office:value-type="string" office:string-value="GUITTENY Lydie"/>
          <table:table-cell office:value-type="string" office:string-value="CLEMENT Ludovic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8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80"/>
          <table:table-cell office:value-type="string" office:string-value="Ecole Publique Primaire"/>
          <table:table-cell office:value-type="string" office:string-value="PRINQUIAU"/>
          <table:table-cell office:value-type="string" office:string-value="12, rue de l'église"/>
          <table:table-cell office:value-type="string" office:string-value="0777F"/>
          <table:table-cell office:value-type="float" office:value="44260"/>
          <table:table-cell office:value-type="string" office:string-value="PRINQUIAU"/>
          <table:table-cell office:value-type="string" office:string-value="02.40.56.65.08"/>
          <table:table-cell office:value-type="string" office:string-value="ce.0440777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AVENAY MALVILLE"/>
          <table:table-cell/>
          <table:table-cell office:value-type="string" office:string-value="00010187701"/>
          <table:table-cell office:value-type="string" office:string-value="GRANGE Anne Catherine"/>
          <table:table-cell office:value-type="string" office:string-value="CAPRON Cécile"/>
          <table:table-cell table:number-columns-repeated="3"/>
          <table:table-cell office:value-type="float" office:value="111"/>
          <table:table-cell office:value-type="float" office:value="5"/>
          <table:table-cell office:value-type="float" office:value="116"/>
          <table:table-cell office:value-type="float" office:value="233.1"/>
          <table:table-cell office:value-type="float" office:value="10.5"/>
          <table:table-cell office:value-type="float" office:value="29"/>
          <table:table-cell table:number-columns-repeated="2"/>
          <table:table-cell office:value-type="float" office:value="272.60000000000002"/>
          <table:table-cell office:value-type="float" office:value="44102"/>
          <table:table-cell office:value-type="float" office:value="3837146"/>
          <table:table-cell office:value-type="string" office:string-value="2,10€ et 2,10€ "/>
          <table:table-cell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81"/>
          <table:table-cell office:value-type="string" office:string-value="Ecole Publique Primaire"/>
          <table:table-cell office:value-type="string" office:string-value="PAULINE ROLAND"/>
          <table:table-cell office:value-type="string" office:string-value="5, rue de la Picardie"/>
          <table:table-cell office:value-type="string" office:string-value="0786R"/>
          <table:table-cell office:value-type="float" office:value="44400"/>
          <table:table-cell office:value-type="string" office:string-value="REZE"/>
          <table:table-cell office:value-type="string" office:string-value="02.40.75.43.46"/>
          <table:table-cell office:value-type="string" office:string-value="ce.0440786r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821618756"/>
          <table:table-cell office:value-type="string" office:string-value="00020891401"/>
          <table:table-cell office:value-type="string" office:string-value="TASSET Gwenhaelle"/>
          <table:table-cell office:value-type="string" office:string-value="BEGAUD Pierre"/>
          <table:table-cell table:number-columns-repeated="3"/>
          <table:table-cell office:value-type="float" office:value="178"/>
          <table:table-cell office:value-type="float" office:value="9"/>
          <table:table-cell office:value-type="float" office:value="187"/>
          <table:table-cell office:value-type="float" office:value="373.8"/>
          <table:table-cell office:value-type="float" office:value="18.899999999999999"/>
          <table:table-cell office:value-type="float" office:value="46.75"/>
          <table:table-cell table:number-columns-repeated="2"/>
          <table:table-cell office:value-type="float" office:value="439.45"/>
          <table:table-cell office:value-type="float" office:value="44110"/>
          <table:table-cell office:value-type="string" office:string-value="0000169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84"/>
          <table:table-cell office:value-type="string" office:string-value="Ecole Publique Primaire"/>
          <table:table-cell office:value-type="string" office:string-value="JEAN JAURES"/>
          <table:table-cell office:value-type="string" office:string-value="1, rue Paul Ploquin"/>
          <table:table-cell office:value-type="string" office:string-value="0807N"/>
          <table:table-cell office:value-type="float" office:value="44400"/>
          <table:table-cell office:value-type="string" office:string-value="REZE"/>
          <table:table-cell office:value-type="string" office:string-value="02.40.84.44.70"/>
          <table:table-cell office:value-type="string" office:string-value="ce.0440807n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REZE St Pierre"/>
          <table:table-cell table:number-columns-repeated="2"/>
          <table:table-cell office:value-type="string" office:string-value="HERVE Ghislain"/>
          <table:table-cell office:value-type="string" office:string-value="BRETESCHE Guillaume"/>
          <table:table-cell table:number-columns-repeated="3"/>
          <table:table-cell office:value-type="float" office:value="157"/>
          <table:table-cell office:value-type="float" office:value="8"/>
          <table:table-cell office:value-type="float" office:value="0"/>
          <table:table-cell office:value-type="float" office:value="329.7"/>
          <table:table-cell office:value-type="float" office:value="24"/>
          <table:table-cell office:value-type="float" office:value="41.25"/>
          <table:table-cell table:number-columns-repeated="2"/>
          <table:table-cell office:value-type="float" office:value="394.95"/>
          <table:table-cell office:value-type="float" office:value="44137"/>
          <table:table-cell office:value-type="string" office:string-value="43444537"/>
          <table:table-cell office:value-type="string" office:string-value="OK (bon montant) "/>
          <table:table-cell table:number-columns-repeated="4"/>
          <table:table-cell office:value-type="string" office:string-value="2016"/>
          <table:table-cell office:value-type="string" office:string-value="4344536"/>
          <table:table-cell office:value-type="float" office:value="59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188"/>
          <table:table-cell office:value-type="string" office:string-value="Ecole Publique Primaire "/>
          <table:table-cell office:value-type="string" office:string-value="SIMONE VEIL"/>
          <table:table-cell office:value-type="string" office:string-value="101, rue Maurice Jouaud"/>
          <table:table-cell office:value-type="string" office:string-value="0797C"/>
          <table:table-cell office:value-type="float" office:value="44400"/>
          <table:table-cell office:value-type="string" office:string-value="REZE"/>
          <table:table-cell office:value-type="string" office:string-value="02.40.04.19.30"/>
          <table:table-cell office:value-type="string" office:string-value="ce.0440797c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1901"/>
          <table:table-cell office:value-type="string" office:string-value="PAPIN Pauline"/>
          <table:table-cell office:value-type="string" office:string-value="BERNOUD Aureli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8"/>
          <table:table-cell office:value-type="string" office:string-value="ok"/>
          <table:table-cell office:value-type="string" office:string-value="2016"/>
          <table:table-cell office:value-type="float" office:value="4344536"/>
          <table:table-cell office:value-type="float" office:value="59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192"/>
          <table:table-cell office:value-type="string" office:string-value="Ecole Publique Primaire"/>
          <table:table-cell office:value-type="string" office:string-value="PORT AU BLE"/>
          <table:table-cell office:value-type="string" office:string-value="8, rue du Port au Blé"/>
          <table:table-cell office:value-type="string" office:string-value="1048A"/>
          <table:table-cell office:value-type="float" office:value="44400"/>
          <table:table-cell office:value-type="string" office:string-value="REZE"/>
          <table:table-cell office:value-type="string" office:string-value="02.51.89.73.30"/>
          <table:table-cell office:value-type="string" office:string-value="ce.0441048a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8203"/>
          <table:table-cell office:value-type="string" office:string-value="SEILLER LE GARREC Eva "/>
          <table:table-cell office:value-type="string" office:string-value="COHEN Pasca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8"/>
          <table:table-cell office:value-type="string" office:string-value="Dossier incomplet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93"/>
          <table:table-cell office:value-type="string" office:string-value="Ecole Publique Primaire"/>
          <table:table-cell office:value-type="string" office:string-value="ROGER SALENGRO"/>
          <table:table-cell office:value-type="string" office:string-value="17, Place Roger Salengro"/>
          <table:table-cell office:value-type="string" office:string-value="0803J"/>
          <table:table-cell office:value-type="float" office:value="44400"/>
          <table:table-cell office:value-type="string" office:string-value="REZE"/>
          <table:table-cell office:value-type="string" office:string-value="02.40.84.31.33"/>
          <table:table-cell office:value-type="string" office:string-value="ce.0440803j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cm enseignant"/>
          <table:table-cell/>
          <table:table-cell office:value-type="string" office:string-value="00020837501"/>
          <table:table-cell office:value-type="string" office:string-value="DOUILLARD Isabelle"/>
          <table:table-cell office:value-type="string" office:string-value="VINET Audrey"/>
          <table:table-cell office:value-type="string" office:string-value="NATIVEL Olivier"/>
          <table:table-cell table:number-columns-repeated="2"/>
          <table:table-cell office:value-type="float" office:value="128"/>
          <table:table-cell office:value-type="float" office:value="6"/>
          <table:table-cell office:value-type="float" office:value="134"/>
          <table:table-cell office:value-type="float" office:value="268.8"/>
          <table:table-cell office:value-type="float" office:value="18"/>
          <table:table-cell office:value-type="float" office:value="33.5"/>
          <table:table-cell table:number-columns-repeated="2"/>
          <table:table-cell office:value-type="float" office:value="320.3"/>
          <table:table-cell office:value-type="float" office:value="44123"/>
          <table:table-cell office:value-type="string" office:string-value="4422728"/>
          <table:table-cell office:value-type="string" office:string-value="OK (bon montant)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194"/>
          <table:table-cell office:value-type="string" office:string-value="Ecole Publique Elémentaire"/>
          <table:table-cell office:value-type="string" office:string-value="RAGON"/>
          <table:table-cell office:value-type="string" office:string-value="6 bd Condorcet"/>
          <table:table-cell office:value-type="string" office:string-value="1566N"/>
          <table:table-cell office:value-type="float" office:value="44400"/>
          <table:table-cell office:value-type="string" office:string-value="REZE"/>
          <table:table-cell office:value-type="string" office:string-value="02.28.25.29.30"/>
          <table:table-cell office:value-type="string" office:string-value="ce.0441566n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01955332"/>
          <table:table-cell office:value-type="string" office:string-value="00020888901"/>
          <table:table-cell office:value-type="string" office:string-value="TROCHERIE Olivier"/>
          <table:table-cell/>
          <table:table-cell office:value-type="string" office:string-value="TOUZEAU Elisabeth"/>
          <table:table-cell table:number-columns-repeated="2"/>
          <table:table-cell office:value-type="float" office:value="96"/>
          <table:table-cell office:value-type="float" office:value="4"/>
          <table:table-cell office:value-type="float" office:value="0"/>
          <table:table-cell office:value-type="float" office:value="201.60000000000002"/>
          <table:table-cell office:value-type="float" office:value="12"/>
          <table:table-cell office:value-type="float" office:value="25"/>
          <table:table-cell table:number-columns-repeated="2"/>
          <table:table-cell office:value-type="float" office:value="238.60000000000002"/>
          <table:table-cell office:value-type="float" office:value="44137"/>
          <table:table-cell office:value-type="string" office:string-value="0000536"/>
          <table:table-cell office:value-type="string" office:string-value="OK (bon montant) "/>
          <table:table-cell/>
          <table:table-cell office:value-type="float" office:value="44110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195"/>
          <table:table-cell office:value-type="string" office:string-value="Ecole Publique Primaire "/>
          <table:table-cell office:value-type="string" office:string-value="PLANCHER"/>
          <table:table-cell office:value-type="string" office:string-value="3, rue Georges Grillé"/>
          <table:table-cell office:value-type="string" office:string-value="1043V"/>
          <table:table-cell office:value-type="float" office:value="44400"/>
          <table:table-cell office:value-type="string" office:string-value="REZE"/>
          <table:table-cell office:value-type="string" office:string-value="02.40.75.43.47"/>
          <table:table-cell office:value-type="string" office:string-value="ce.0441043v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CREDIT MUTUEL"/>
          <table:table-cell table:number-columns-repeated="2"/>
          <table:table-cell office:value-type="string" office:string-value="AUDOUIN Béatrice"/>
          <table:table-cell office:value-type="string" office:string-value="THAUBY Soazig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197"/>
          <table:table-cell office:value-type="string" office:string-value="Ecole Publique Primaire"/>
          <table:table-cell office:value-type="string" office:string-value="JACQUES PREVERT "/>
          <table:table-cell office:value-type="string" office:string-value="1, rue de la Fontaine St Pierre"/>
          <table:table-cell office:value-type="string" office:string-value="0812U"/>
          <table:table-cell office:value-type="float" office:value="44390"/>
          <table:table-cell office:value-type="string" office:string-value="SAFFRE"/>
          <table:table-cell office:value-type="string" office:string-value="02.51.81.50.48"/>
          <table:table-cell office:value-type="string" office:string-value="ce.0440812u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0801"/>
          <table:table-cell office:value-type="string" office:string-value="YZIQUEL Sylvie"/>
          <table:table-cell office:value-type="string" office:string-value="GREGOIRE Sylv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01"/>
          <table:table-cell office:value-type="string" office:string-value="Ecole Publique Primaire"/>
          <table:table-cell office:value-type="string" office:string-value="PRINCE BOIS"/>
          <table:table-cell office:value-type="string" office:string-value="6 ter, rue du Prince Bois"/>
          <table:table-cell office:value-type="string" office:string-value="0930X"/>
          <table:table-cell office:value-type="float" office:value="44260"/>
          <table:table-cell office:value-type="string" office:string-value="SAVENAY"/>
          <table:table-cell office:value-type="string" office:string-value="02.40.56.85.00"/>
          <table:table-cell office:value-type="string" office:string-value="ce.0440930x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6101"/>
          <table:table-cell office:value-type="string" office:string-value="PILET Marie"/>
          <table:table-cell office:value-type="string" office:string-value="PEIXOTO Laurenc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03"/>
          <table:table-cell office:value-type="string" office:string-value="Ecole Publique Primaire"/>
          <table:table-cell office:value-type="string" office:string-value="JULES D'HERBAUGES"/>
          <table:table-cell office:value-type="string" office:string-value="Place Saint Amani"/>
          <table:table-cell office:value-type="string" office:string-value="0814W"/>
          <table:table-cell office:value-type="float" office:value="44860"/>
          <table:table-cell office:value-type="string" office:string-value="ST AIGNAN DE GRANDLIEU"/>
          <table:table-cell office:value-type="string" office:string-value="02.40.26.45.01"/>
          <table:table-cell office:value-type="string" office:string-value="ce.0440814w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PONT ST MARTIN"/>
          <table:table-cell/>
          <table:table-cell office:value-type="string" office:string-value="00020838201"/>
          <table:table-cell office:value-type="string" office:string-value="DUCHESNE Catherine"/>
          <table:table-cell office:value-type="string" office:string-value="MARTIN Maryl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office:value-type="string" office:string-value="Bilan inégal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14"/>
          <table:table-cell office:value-type="string" office:string-value="Ecole Publique Primaire"/>
          <table:table-cell office:value-type="string" office:string-value="BUZARDIERES"/>
          <table:table-cell office:value-type="string" office:string-value="21, rue des Buzardières"/>
          <table:table-cell office:value-type="string" office:string-value="2317E"/>
          <table:table-cell office:value-type="float" office:value="44800"/>
          <table:table-cell office:value-type="string" office:string-value="ST HERBLAIN"/>
          <table:table-cell office:value-type="string" office:string-value="02.40.38.30.51"/>
          <table:table-cell office:value-type="string" office:string-value="ce.0442317e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319565357"/>
          <table:table-cell office:value-type="string" office:string-value="00020878701"/>
          <table:table-cell office:value-type="string" office:string-value="ROGEZ Lucie"/>
          <table:table-cell office:value-type="string" office:string-value="COURAUD Claire"/>
          <table:table-cell table:number-columns-repeated="3"/>
          <table:table-cell office:value-type="float" office:value="119"/>
          <table:table-cell office:value-type="float" office:value="6"/>
          <table:table-cell office:value-type="float" office:value="0"/>
          <table:table-cell office:value-type="float" office:value="249.9"/>
          <table:table-cell office:value-type="float" office:value="18"/>
          <table:table-cell office:value-type="float" office:value="31.25"/>
          <table:table-cell table:number-columns-repeated="2"/>
          <table:table-cell office:value-type="float" office:value="299.14999999999998"/>
          <table:table-cell office:value-type="float" office:value="44137"/>
          <table:table-cell office:value-type="string" office:string-value="0000255"/>
          <table:table-cell office:value-type="string" office:string-value="Retkoop"/>
          <table:table-cell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18"/>
          <table:table-cell office:value-type="string" office:string-value="Ecole Publique Primaire"/>
          <table:table-cell office:value-type="string" office:string-value="CREMETTERIE"/>
          <table:table-cell office:value-type="string" office:string-value="15 rue de l'école "/>
          <table:table-cell/>
          <table:table-cell office:value-type="float" office:value="44800"/>
          <table:table-cell office:value-type="string" office:string-value="ST HERBLAIN"/>
          <table:table-cell office:value-type="string" office:string-value="02.40.43.93.37"/>
          <table:table-cell office:value-type="string" office:string-value="ce.0440832r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KIESER Sandrine"/>
          <table:table-cell/>
          <table:table-cell office:value-type="string" office:string-value="FERT Marie Amand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19"/>
          <table:table-cell office:value-type="string" office:string-value="Ecole Publique Primaire"/>
          <table:table-cell office:value-type="string" office:string-value="GRANDS-BOIS"/>
          <table:table-cell office:value-type="string" office:string-value="9, avenue des Grands Bois"/>
          <table:table-cell office:value-type="string" office:string-value="0835U"/>
          <table:table-cell office:value-type="float" office:value="44800"/>
          <table:table-cell office:value-type="string" office:string-value="ST HERBLAIN"/>
          <table:table-cell office:value-type="string" office:string-value="02.40.59.20.54"/>
          <table:table-cell office:value-type="string" office:string-value="ce.0440835u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85101"/>
          <table:table-cell office:value-type="string" office:string-value="PETITEAU Hervé"/>
          <table:table-cell office:value-type="string" office:string-value="BARON Christine"/>
          <table:table-cell table:number-columns-repeated="3"/>
          <table:table-cell office:value-type="float" office:value="191"/>
          <table:table-cell office:value-type="float" office:value="8"/>
          <table:table-cell office:value-type="float" office:value="0"/>
          <table:table-cell office:value-type="float" office:value="401.1"/>
          <table:table-cell office:value-type="float" office:value="24"/>
          <table:table-cell office:value-type="float" office:value="49.75"/>
          <table:table-cell table:number-columns-repeated="2"/>
          <table:table-cell office:value-type="float" office:value="474.85"/>
          <table:table-cell office:value-type="float" office:value="44137"/>
          <table:table-cell office:value-type="string" office:string-value="4109942"/>
          <table:table-cell table:number-columns-repeated="2"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23"/>
          <table:table-cell office:value-type="string" office:string-value="Ecole Publique Primaire"/>
          <table:table-cell office:value-type="string" office:string-value="LA RABOTIERE"/>
          <table:table-cell office:value-type="string" office:string-value="4, rue de St Servan"/>
          <table:table-cell office:value-type="string" office:string-value="0839Y"/>
          <table:table-cell office:value-type="float" office:value="44800"/>
          <table:table-cell office:value-type="string" office:string-value="ST HERBLAIN"/>
          <table:table-cell office:value-type="string" office:string-value="02.40.95.01.43"/>
          <table:table-cell office:value-type="string" office:string-value="ce.0440839y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521716451"/>
          <table:table-cell office:value-type="string" office:string-value="00020839301"/>
          <table:table-cell office:value-type="string" office:string-value="RIOU Maxime"/>
          <table:table-cell office:value-type="string" office:string-value="HERVE Isabelle"/>
          <table:table-cell office:value-type="string" office:string-value="SARRAILH Geneviev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29"/>
          <table:table-cell office:value-type="string" office:string-value="Ecole Publique Primaire"/>
          <table:table-cell office:value-type="string" office:string-value="RENE GOSCINNY"/>
          <table:table-cell office:value-type="string" office:string-value="235 rue du stade"/>
          <table:table-cell office:value-type="string" office:string-value="2513T"/>
          <table:table-cell office:value-type="float" office:value="44440"/>
          <table:table-cell office:value-type="string" office:string-value="PANNECE"/>
          <table:table-cell office:value-type="string" office:string-value="02.40.97.22.30"/>
          <table:table-cell office:value-type="string" office:string-value="ce.0442513t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ANCENIS"/>
          <table:table-cell table:number-columns-repeated="2"/>
          <table:table-cell office:value-type="string" office:string-value="EL KOUKI Delphine"/>
          <table:table-cell office:value-type="string" office:string-value=" PUIG AMAYA Bertrand"/>
          <table:table-cell office:value-type="string" office:string-value="ETIENNE Lydie"/>
          <table:table-cell table:number-columns-repeated="2"/>
          <table:table-cell office:value-type="float" office:value="178"/>
          <table:table-cell office:value-type="float" office:value="7"/>
          <table:table-cell office:value-type="float" office:value="185"/>
          <table:table-cell office:value-type="float" office:value="373.8"/>
          <table:table-cell office:value-type="float" office:value="14.7"/>
          <table:table-cell office:value-type="float" office:value="46.25"/>
          <table:table-cell table:number-columns-repeated="2"/>
          <table:table-cell office:value-type="float" office:value="434.75"/>
          <table:table-cell office:value-type="float" office:value="44110"/>
          <table:table-cell office:value-type="string" office:string-value="3711840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232"/>
          <table:table-cell office:value-type="string" office:string-value="Ecole Publique Primaire "/>
          <table:table-cell office:value-type="string" office:string-value="LES JARDINS DE BELLEVUE"/>
          <table:table-cell office:value-type="string" office:string-value="rue de Bellevue"/>
          <table:table-cell office:value-type="string" office:string-value="2066G"/>
          <table:table-cell office:value-type="float" office:value="44310"/>
          <table:table-cell office:value-type="string" office:string-value="ST LUMINE DE COUTAIS"/>
          <table:table-cell office:value-type="string" office:string-value="02.40.02.92.73"/>
          <table:table-cell office:value-type="string" office:string-value="ce.0442066g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0801"/>
          <table:table-cell office:value-type="string" office:string-value="DEBRAY Steven"/>
          <table:table-cell office:value-type="string" office:string-value="SERGENT Danielle"/>
          <table:table-cell table:number-columns-repeated="3"/>
          <table:table-cell office:value-type="float" office:value="156"/>
          <table:table-cell office:value-type="float" office:value="6"/>
          <table:table-cell office:value-type="float" office:value="0"/>
          <table:table-cell office:value-type="float" office:value="327.60000000000002"/>
          <table:table-cell office:value-type="float" office:value="18"/>
          <table:table-cell office:value-type="float" office:value="40.5"/>
          <table:table-cell table:number-columns-repeated="2"/>
          <table:table-cell office:value-type="float" office:value="386.1"/>
          <table:table-cell office:value-type="float" office:value="44137"/>
          <table:table-cell office:value-type="string" office:string-value="4163934"/>
          <table:table-cell office:value-type="string" office:string-value="OK (bon montant) "/>
          <table:table-cell/>
          <table:table-cell office:value-type="float" office:value="44110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233"/>
          <table:table-cell office:value-type="string" office:string-value="Ecole Publique Primaire"/>
          <table:table-cell office:value-type="string" office:string-value="LES ROSELIERES"/>
          <table:table-cell office:value-type="string" office:string-value="rue des Chênes"/>
          <table:table-cell office:value-type="string" office:string-value="1873X"/>
          <table:table-cell office:value-type="float" office:value="44410"/>
          <table:table-cell office:value-type="string" office:string-value="ST LYPHARD"/>
          <table:table-cell office:value-type="string" office:string-value="02.40.91.32.73"/>
          <table:table-cell office:value-type="string" office:string-value="ce.0440855r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521570098 "/>
          <table:table-cell office:value-type="string" office:string-value="00020873901"/>
          <table:table-cell office:value-type="string" office:string-value="PICARD Armelle"/>
          <table:table-cell office:value-type="string" office:string-value="CRESPEL Stéphanie CARDINAL Mar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35"/>
          <table:table-cell office:value-type="string" office:string-value="Ecole Publique Primaire"/>
          <table:table-cell office:value-type="string" office:string-value="GEORGES SAND"/>
          <table:table-cell office:value-type="string" office:string-value="2, rue de Cadaran"/>
          <table:table-cell office:value-type="string" office:string-value="0860W"/>
          <table:table-cell office:value-type="float" office:value="44850"/>
          <table:table-cell office:value-type="string" office:string-value="ST MARS DU DESERT"/>
          <table:table-cell office:value-type="string" office:string-value="02.40.29.60.06"/>
          <table:table-cell office:value-type="string" office:string-value="ce.0440860w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Carquefou"/>
          <table:table-cell office:value-type="string" office:string-value="11385601"/>
          <table:table-cell/>
          <table:table-cell office:value-type="string" office:string-value="LEROUX Marc - BARBEREAU Yannis"/>
          <table:table-cell office:value-type="string" office:string-value="GOURHAND Martine "/>
          <table:table-cell office:value-type="string" office:string-value="RICHEUX-FOURNIER Nathalie"/>
          <table:table-cell table:number-columns-repeated="2"/>
          <table:table-cell office:value-type="float" office:value="26"/>
          <table:table-cell office:value-type="float" office:value="1"/>
          <table:table-cell office:value-type="float" office:value="27"/>
          <table:table-cell office:value-type="float" office:value="54.6"/>
          <table:table-cell office:value-type="float" office:value="2.1"/>
          <table:table-cell office:value-type="float" office:value="6.75"/>
          <table:table-cell table:number-columns-repeated="2"/>
          <table:table-cell office:value-type="float" office:value="63.45"/>
          <table:table-cell office:value-type="float" office:value="44102"/>
          <table:table-cell office:value-type="float" office:value="4387127"/>
          <table:table-cell office:value-type="string" office:string-value="2,10€ et 2,10€ "/>
          <table:table-cell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36"/>
          <table:table-cell office:value-type="string" office:string-value="Ecole Publique Primaire"/>
          <table:table-cell office:value-type="string" office:string-value="JULES FERRY"/>
          <table:table-cell office:value-type="string" office:string-value="Bd Jules Ferry"/>
          <table:table-cell office:value-type="string" office:string-value="1035L"/>
          <table:table-cell office:value-type="float" office:value="44540"/>
          <table:table-cell office:value-type="string" office:string-value="ST MARS LA JAILLE"/>
          <table:table-cell office:value-type="string" office:string-value="02.40.97.00.21"/>
          <table:table-cell office:value-type="string" office:string-value="ce.0441035l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st Mars la Jaille"/>
          <table:table-cell/>
          <table:table-cell office:value-type="string" office:string-value="00011385601"/>
          <table:table-cell office:value-type="string" office:string-value="JAULIN Christine"/>
          <table:table-cell office:value-type="string" office:string-value="PAGEAUD Nathalie"/>
          <table:table-cell table:number-columns-repeated="3"/>
          <table:table-cell office:value-type="float" office:value="111"/>
          <table:table-cell office:value-type="float" office:value="9"/>
          <table:table-cell office:value-type="float" office:value="0"/>
          <table:table-cell office:value-type="float" office:value="233.10000000000002"/>
          <table:table-cell office:value-type="float" office:value="27"/>
          <table:table-cell office:value-type="float" office:value="30"/>
          <table:table-cell table:number-columns-repeated="2"/>
          <table:table-cell office:value-type="float" office:value="290.10000000000002"/>
          <table:table-cell office:value-type="float" office:value="44137"/>
          <table:table-cell office:value-type="string" office:string-value="4178946"/>
          <table:table-cell office:value-type="string" office:string-value="Retkoop"/>
          <table:table-cell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38"/>
          <table:table-cell office:value-type="string" office:string-value="Ecole Publique Primaire"/>
          <table:table-cell office:value-type="string" office:string-value="LA ROCHE BLANCHE"/>
          <table:table-cell office:value-type="string" office:string-value="rue de la Roche Blanche"/>
          <table:table-cell office:value-type="string" office:string-value="0865B"/>
          <table:table-cell office:value-type="float" office:value="44350"/>
          <table:table-cell office:value-type="string" office:string-value="ST MOLF"/>
          <table:table-cell office:value-type="string" office:string-value="02.40.62.59.69"/>
          <table:table-cell office:value-type="string" office:string-value="ce.0440865b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GUERANDE"/>
          <table:table-cell/>
          <table:table-cell office:value-type="string" office:string-value="00010575601"/>
          <table:table-cell office:value-type="string" office:string-value="DHION Nadine"/>
          <table:table-cell office:value-type="string" office:string-value="TAILLARD Oceane"/>
          <table:table-cell table:number-columns-repeated="3"/>
          <table:table-cell office:value-type="float" office:value="178"/>
          <table:table-cell office:value-type="float" office:value="0"/>
          <table:table-cell office:value-type="float" office:value="178"/>
          <table:table-cell office:value-type="float" office:value="373.8"/>
          <table:table-cell office:value-type="float" office:value="0"/>
          <table:table-cell office:value-type="float" office:value="44.5"/>
          <table:table-cell table:number-columns-repeated="2"/>
          <table:table-cell office:value-type="float" office:value="418.3"/>
          <table:table-cell office:value-type="float" office:value="44123"/>
          <table:table-cell office:value-type="string" office:string-value="4192549"/>
          <table:table-cell office:value-type="string" office:string-value="OK (bon montant)"/>
          <table:table-cell/>
          <table:table-cell office:value-type="float" office:value="44103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48"/>
          <table:table-cell office:value-type="string" office:string-value="Ecole Publique Primaire"/>
          <table:table-cell office:value-type="string" office:string-value="1,2,3 SOLEIL"/>
          <table:table-cell office:value-type="string" office:string-value="17, rue de la Croix Barbot"/>
          <table:table-cell office:value-type="string" office:string-value="2524E"/>
          <table:table-cell office:value-type="float" office:value="44660"/>
          <table:table-cell office:value-type="string" office:string-value="ROUGE"/>
          <table:table-cell office:value-type="string" office:string-value="02.40.28.74.82"/>
          <table:table-cell office:value-type="string" office:string-value="ce.0442524e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92801"/>
          <table:table-cell office:value-type="string" office:string-value="GERARD Christine"/>
          <table:table-cell office:value-type="string" office:string-value="JANEL Laurence"/>
          <table:table-cell table:number-columns-repeated="3"/>
          <table:table-cell office:value-type="float" office:value="72"/>
          <table:table-cell office:value-type="float" office:value="11"/>
          <table:table-cell office:value-type="float" office:value="83"/>
          <table:table-cell office:value-type="float" office:value="151.19999999999999"/>
          <table:table-cell office:value-type="float" office:value="23.1"/>
          <table:table-cell office:value-type="float" office:value="20.75"/>
          <table:table-cell table:number-columns-repeated="2"/>
          <table:table-cell office:value-type="float" office:value="195.04999999999998"/>
          <table:table-cell office:value-type="float" office:value="44116"/>
          <table:table-cell office:value-type="string" office:string-value="4269122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59"/>
          <table:table-cell office:value-type="string" office:string-value="Ecole Publique Primaire"/>
          <table:table-cell office:value-type="string" office:string-value="MICHELET"/>
          <table:table-cell office:value-type="string" office:string-value="50, rue Pierre Larousse"/>
          <table:table-cell office:value-type="string" office:string-value="0886Z"/>
          <table:table-cell office:value-type="float" office:value="44600"/>
          <table:table-cell office:value-type="string" office:string-value="ST NAZAIRE"/>
          <table:table-cell office:value-type="string" office:string-value="02.40.53.32.53"/>
          <table:table-cell office:value-type="string" office:string-value="ce.0440886z@ac-nantes.fr"/>
          <table:table-cell/>
          <table:table-cell office:value-type="string" office:string-value="Classe"/>
          <table:table-cell office:value-type="string" office:string-value="BPOP"/>
          <table:table-cell/>
          <table:table-cell office:value-type="string" office:string-value="31119558758"/>
          <table:table-cell office:value-type="string" office:string-value="00020834601"/>
          <table:table-cell office:value-type="string" office:string-value="FONSECA Christine"/>
          <table:table-cell office:value-type="string" office:string-value="ROGER Emeline"/>
          <table:table-cell table:number-columns-repeated="3"/>
          <table:table-cell office:value-type="float" office:value="48"/>
          <table:table-cell office:value-type="float" office:value="2"/>
          <table:table-cell office:value-type="float" office:value="50"/>
          <table:table-cell office:value-type="float" office:value="100.8"/>
          <table:table-cell office:value-type="float" office:value="6"/>
          <table:table-cell office:value-type="float" office:value="12.5"/>
          <table:table-cell table:number-columns-repeated="2"/>
          <table:table-cell office:value-type="float" office:value="119.3"/>
          <table:table-cell office:value-type="float" office:value="44116"/>
          <table:table-cell office:value-type="string" office:string-value="0000154"/>
          <table:table-cell office:value-type="string" office:string-value="2,10€ et 2,10€ "/>
          <table:table-cell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64"/>
          <table:table-cell office:value-type="string" office:string-value="Ecole Publique Primaire"/>
          <table:table-cell office:value-type="string" office:string-value="JEAN ROSTAND"/>
          <table:table-cell office:value-type="string" office:string-value="7, Place de l'Eglise"/>
          <table:table-cell office:value-type="string" office:string-value="0914E"/>
          <table:table-cell office:value-type="float" office:value="44310"/>
          <table:table-cell office:value-type="string" office:string-value="ST PHILBERT DE GRAND LIEU"/>
          <table:table-cell office:value-type="string" office:string-value="02.40.78.89.30"/>
          <table:table-cell office:value-type="string" office:string-value="ce.0440914e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921569900"/>
          <table:table-cell/>
          <table:table-cell office:value-type="string" office:string-value="JEGO Yannick"/>
          <table:table-cell office:value-type="string" office:string-value="PERRUCHE-CORMIER Nathalie"/>
          <table:table-cell table:number-columns-repeated="3"/>
          <table:table-cell office:value-type="float" office:value="244"/>
          <table:table-cell office:value-type="float" office:value="12"/>
          <table:table-cell office:value-type="float" office:value="256"/>
          <table:table-cell office:value-type="float" office:value="512.4"/>
          <table:table-cell office:value-type="float" office:value="36"/>
          <table:table-cell office:value-type="float" office:value="64"/>
          <table:table-cell/>
          <table:table-cell office:value-type="float" office:value="5.5"/>
          <table:table-cell office:value-type="float" office:value="617.9"/>
          <table:table-cell office:value-type="float" office:value="44117"/>
          <table:table-cell office:value-type="string" office:string-value="0000445"/>
          <table:table-cell office:value-type="string" office:string-value="Retkoop"/>
          <table:table-cell/>
          <table:table-cell office:value-type="float" office:value="44116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1"/>
          <table:table-cell table:number-columns-repeated="16342"/>
        </table:table-row>
        <table:table-row>
          <table:table-cell office:value-type="float" office:value="20269"/>
          <table:table-cell office:value-type="string" office:string-value="Ecole publique élémentaire"/>
          <table:table-cell office:value-type="string" office:string-value="LE DOUET"/>
          <table:table-cell office:value-type="string" office:string-value="10 bis, rue E. Hervé"/>
          <table:table-cell office:value-type="string" office:string-value="0920L"/>
          <table:table-cell office:value-type="float" office:value="44230"/>
          <table:table-cell office:value-type="string" office:string-value="ST SEBASTIEN / LOIRE"/>
          <table:table-cell office:value-type="string" office:string-value="02.40.03.28.16"/>
          <table:table-cell office:value-type="string" office:string-value="ce.0440920l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121570023"/>
          <table:table-cell/>
          <table:table-cell office:value-type="string" office:string-value="POTHIN Isabelle"/>
          <table:table-cell office:value-type="string" office:string-value="BAHUAUD Yves"/>
          <table:table-cell office:value-type="string" office:string-value="POTIRON Jean-Louis"/>
          <table:table-cell table:number-columns-repeated="2"/>
          <table:table-cell office:value-type="float" office:value="259"/>
          <table:table-cell office:value-type="float" office:value="13"/>
          <table:table-cell office:value-type="float" office:value="272"/>
          <table:table-cell office:value-type="float" office:value="543.9"/>
          <table:table-cell office:value-type="float" office:value="27.3"/>
          <table:table-cell office:value-type="float" office:value="68"/>
          <table:table-cell table:number-columns-repeated="2"/>
          <table:table-cell office:value-type="float" office:value="639.19999999999993"/>
          <table:table-cell office:value-type="float" office:value="44102"/>
          <table:table-cell office:value-type="float" office:value="323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72"/>
          <table:table-cell office:value-type="string" office:string-value="Ecole Publique Primaire"/>
          <table:table-cell office:value-type="string" office:string-value="LE MONT SCOBRIT"/>
          <table:table-cell office:value-type="string" office:string-value="rue des Roches"/>
          <table:table-cell office:value-type="string" office:string-value="0927U"/>
          <table:table-cell office:value-type="float" office:value="44320"/>
          <table:table-cell office:value-type="string" office:string-value="ST VIAUD"/>
          <table:table-cell office:value-type="string" office:string-value="02.40.27.53.43"/>
          <table:table-cell office:value-type="string" office:string-value="ce.0440927u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821661418"/>
          <table:table-cell/>
          <table:table-cell office:value-type="string" office:string-value="RICHARD Cathy"/>
          <table:table-cell office:value-type="string" office:string-value="MAHE Morgann"/>
          <table:table-cell table:number-columns-repeated="3"/>
          <table:table-cell office:value-type="float" office:value="153"/>
          <table:table-cell office:value-type="float" office:value="7"/>
          <table:table-cell office:value-type="float" office:value="272"/>
          <table:table-cell office:value-type="float" office:value="321.3"/>
          <table:table-cell office:value-type="float" office:value="21"/>
          <table:table-cell office:value-type="float" office:value="40"/>
          <table:table-cell table:number-columns-repeated="2"/>
          <table:table-cell office:value-type="float" office:value="384.4"/>
          <table:table-cell office:value-type="float" office:value="44137"/>
          <table:table-cell office:value-type="string" office:string-value="0000308"/>
          <table:table-cell office:value-type="string" office:string-value="OK (bon montant) "/>
          <table:table-cell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77"/>
          <table:table-cell office:value-type="string" office:string-value="Ecole Publique Primaire"/>
          <table:table-cell office:value-type="string" office:string-value="RENE-GUY CADOU"/>
          <table:table-cell office:value-type="string" office:string-value="14, rue de Chateaubriand"/>
          <table:table-cell office:value-type="string" office:string-value="0915F"/>
          <table:table-cell office:value-type="float" office:value="44160"/>
          <table:table-cell office:value-type="string" office:string-value="STE REINE DE BRETAGNE"/>
          <table:table-cell office:value-type="string" office:string-value="02.40.01.10.44"/>
          <table:table-cell office:value-type="string" office:string-value="ce.0440915f@ac-nantes.fr"/>
          <table:table-cell/>
          <table:table-cell office:value-type="string" office:string-value="Classes"/>
          <table:table-cell office:value-type="string" office:string-value="CM"/>
          <table:table-cell table:number-columns-repeated="3"/>
          <table:table-cell office:value-type="string" office:string-value="JULIEN Nathalie"/>
          <table:table-cell office:value-type="string" office:string-value="TOUBLANC Magali "/>
          <table:table-cell office:value-type="string" office:string-value=" 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78"/>
          <table:table-cell office:value-type="string" office:string-value="Ecole Publique Primaire"/>
          <table:table-cell office:value-type="string" office:string-value="RENE DESCARTES N°1"/>
          <table:table-cell office:value-type="string" office:string-value="406, rue Descartes"/>
          <table:table-cell office:value-type="string" office:string-value="0940H"/>
          <table:table-cell office:value-type="float" office:value="44240"/>
          <table:table-cell office:value-type="string" office:string-value="SUCE / ERDRE"/>
          <table:table-cell office:value-type="string" office:string-value="02.40.77.76.87"/>
          <table:table-cell office:value-type="string" office:string-value="ce.0440940h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0101"/>
          <table:table-cell office:value-type="string" office:string-value="DOURIN-PARAIS Marie-Françoise"/>
          <table:table-cell office:value-type="string" office:string-value="BARREAU Franck"/>
          <table:table-cell office:value-type="string" office:string-value="AURIOT Delphine-BERTHELOT Florence"/>
          <table:table-cell table:number-columns-repeated="2"/>
          <table:table-cell office:value-type="float" office:value="389"/>
          <table:table-cell office:value-type="float" office:value="13"/>
          <table:table-cell office:value-type="float" office:value="402"/>
          <table:table-cell office:value-type="float" office:value="816.9"/>
          <table:table-cell office:value-type="float" office:value="39"/>
          <table:table-cell office:value-type="float" office:value="100.5"/>
          <table:table-cell table:number-columns-repeated="2"/>
          <table:table-cell office:value-type="float" office:value="956.4"/>
          <table:table-cell office:value-type="float" office:value="44123"/>
          <table:table-cell office:value-type="string" office:string-value="4360543"/>
          <table:table-cell office:value-type="string" office:string-value="OK (bon montant)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283"/>
          <table:table-cell office:value-type="string" office:string-value="Ecole Publique Primaire"/>
          <table:table-cell office:value-type="string" office:string-value="L'AQUARELLE"/>
          <table:table-cell office:value-type="string" office:string-value="27 bis, rue de l'église"/>
          <table:table-cell office:value-type="string" office:string-value="0946P"/>
          <table:table-cell office:value-type="float" office:value="44650"/>
          <table:table-cell office:value-type="string" office:string-value="TOUVOIS"/>
          <table:table-cell office:value-type="string" office:string-value="02.40.31.60.46"/>
          <table:table-cell office:value-type="string" office:string-value="ce.0440946p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10051601"/>
          <table:table-cell office:value-type="string" office:string-value="MEROUR Nadine"/>
          <table:table-cell office:value-type="string" office:string-value="GOURIAL Franck"/>
          <table:table-cell office:value-type="string" office:string-value="DAUDIN Franck"/>
          <table:table-cell table:number-columns-repeated="2"/>
          <table:table-cell office:value-type="float" office:value="100"/>
          <table:table-cell office:value-type="float" office:value="9"/>
          <table:table-cell office:value-type="float" office:value="0"/>
          <table:table-cell office:value-type="float" office:value="210"/>
          <table:table-cell office:value-type="float" office:value="27"/>
          <table:table-cell office:value-type="float" office:value="27.25"/>
          <table:table-cell table:number-columns-repeated="2"/>
          <table:table-cell office:value-type="float" office:value="264.25"/>
          <table:table-cell office:value-type="float" office:value="44137"/>
          <table:table-cell office:value-type="string" office:string-value="4281939"/>
          <table:table-cell office:value-type="string" office:string-value="OK (bon montant) "/>
          <table:table-cell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85"/>
          <table:table-cell office:value-type="string" office:string-value="Ecole Publique Primaire"/>
          <table:table-cell office:value-type="string" office:string-value="ALEXANDRE VINCENT"/>
          <table:table-cell office:value-type="string" office:string-value="22 rue Etienne Sebert"/>
          <table:table-cell office:value-type="string" office:string-value="0948S"/>
          <table:table-cell office:value-type="float" office:value="44119"/>
          <table:table-cell office:value-type="string" office:string-value="TREILLIERES"/>
          <table:table-cell office:value-type="string" office:string-value="02.40.94.62.16"/>
          <table:table-cell office:value-type="string" office:string-value="ce.0440948s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grand champ (classes) - NANTES (école)"/>
          <table:table-cell office:value-type="string" office:string-value="915101 J (cpte école)"/>
          <table:table-cell office:value-type="string" office:string-value="00020859701"/>
          <table:table-cell office:value-type="string" office:string-value="MAGNAN Carole"/>
          <table:table-cell office:value-type="string" office:string-value="HUCHET Jessic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88"/>
          <table:table-cell office:value-type="string" office:string-value="Ecole Publique Primaire"/>
          <table:table-cell office:value-type="string" office:string-value="PAUL ELUARD"/>
          <table:table-cell office:value-type="string" office:string-value="46 rue François Luneau"/>
          <table:table-cell office:value-type="string" office:string-value="1557D"/>
          <table:table-cell office:value-type="float" office:value="44330"/>
          <table:table-cell office:value-type="string" office:string-value="VALLET"/>
          <table:table-cell office:value-type="string" office:string-value="02.40.33.92.29"/>
          <table:table-cell office:value-type="string" office:string-value="ce.0441557d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0601"/>
          <table:table-cell office:value-type="string" office:string-value="PETITEAU-GAUDIN Mireille (classe)"/>
          <table:table-cell office:value-type="string" office:string-value="MARTIN Claire"/>
          <table:table-cell office:value-type="string" office:string-value="GRIMAUD Jean-Pierr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4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90"/>
          <table:table-cell office:value-type="string" office:string-value="Ecole Publique Primaire"/>
          <table:table-cell office:value-type="string" office:string-value="HENRI LESAGE"/>
          <table:table-cell office:value-type="string" office:string-value="27, rue des Ecoles"/>
          <table:table-cell office:value-type="string" office:string-value="0967M"/>
          <table:table-cell office:value-type="float" office:value="44120"/>
          <table:table-cell office:value-type="string" office:string-value="VERTOU"/>
          <table:table-cell office:value-type="string" office:string-value="02.51.71.06.32"/>
          <table:table-cell office:value-type="string" office:string-value="ce.0440967m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021570098"/>
          <table:table-cell office:value-type="string" office:string-value="00020835801"/>
          <table:table-cell office:value-type="string" office:string-value="CARITE Pascal"/>
          <table:table-cell office:value-type="string" office:string-value="ESPI Claudette"/>
          <table:table-cell office:value-type="string" office:string-value="ETOURNEUX Delph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92"/>
          <table:table-cell office:value-type="string" office:string-value="Ecole Publique Primaire"/>
          <table:table-cell office:value-type="string" office:string-value="LES  REIGNIERS"/>
          <table:table-cell office:value-type="string" office:string-value="27, rue des Reigniers"/>
          <table:table-cell office:value-type="string" office:string-value="0970R"/>
          <table:table-cell office:value-type="float" office:value="44120"/>
          <table:table-cell office:value-type="string" office:string-value="VERTOU"/>
          <table:table-cell office:value-type="string" office:string-value="02.40.05.71.42"/>
          <table:table-cell office:value-type="string" office:string-value="ce.0440970r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73111955035"/>
          <table:table-cell/>
          <table:table-cell office:value-type="string" office:string-value="BUGEAUD Cecile"/>
          <table:table-cell office:value-type="string" office:string-value="MARCHESSEAU Celine"/>
          <table:table-cell table:number-columns-repeated="3"/>
          <table:table-cell office:value-type="float" office:value="268"/>
          <table:table-cell office:value-type="float" office:value="16"/>
          <table:table-cell office:value-type="float" office:value="0"/>
          <table:table-cell office:value-type="float" office:value="562.80000000000007"/>
          <table:table-cell office:value-type="float" office:value="48"/>
          <table:table-cell office:value-type="float" office:value="71"/>
          <table:table-cell table:number-columns-repeated="2"/>
          <table:table-cell office:value-type="float" office:value="681.80000000000007"/>
          <table:table-cell office:value-type="float" office:value="44137"/>
          <table:table-cell office:value-type="string" office:string-value="0000435"/>
          <table:table-cell office:value-type="string" office:string-value="OK (bon montant) "/>
          <table:table-cell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293"/>
          <table:table-cell office:value-type="string" office:string-value="Ecole Publique Primaire"/>
          <table:table-cell office:value-type="string" office:string-value="LES TREILLES"/>
          <table:table-cell office:value-type="string" office:string-value="17, avenue de Monges"/>
          <table:table-cell office:value-type="string" office:string-value="0965K"/>
          <table:table-cell office:value-type="float" office:value="44120"/>
          <table:table-cell office:value-type="string" office:string-value="VERTOU"/>
          <table:table-cell office:value-type="string" office:string-value="02.40.34.88.99"/>
          <table:table-cell office:value-type="string" office:string-value="ce.0440965k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vertou"/>
          <table:table-cell table:number-columns-repeated="2"/>
          <table:table-cell office:value-type="string" office:string-value="POTIRON Nicolas"/>
          <table:table-cell office:value-type="string" office:string-value="DECOURTY Isabelle"/>
          <table:table-cell office:value-type="string" office:string-value="GLOTIN Anne-soph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298"/>
          <table:table-cell office:value-type="string" office:string-value="Ecole Publique Primaire"/>
          <table:table-cell office:value-type="string" office:string-value="&#10;LE DAUPHIN"/>
          <table:table-cell office:value-type="string" office:string-value="85, la ruelle"/>
          <table:table-cell office:value-type="string" office:string-value="0974V"/>
          <table:table-cell office:value-type="float" office:value="44540"/>
          <table:table-cell office:value-type="string" office:string-value="VRITZ"/>
          <table:table-cell office:value-type="string" office:string-value="02.41.92.05.75"/>
          <table:table-cell office:value-type="string" office:string-value="ce.0440974v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2101"/>
          <table:table-cell office:value-type="string" office:string-value="WILLEY Edwige"/>
          <table:table-cell office:value-type="string" office:string-value="PETIOT Françoise"/>
          <table:table-cell office:value-type="string" office:string-value="TOURATON Isabel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00"/>
          <table:table-cell office:value-type="string" office:string-value="Ecole Publique Primaire"/>
          <table:table-cell office:value-type="string" office:string-value="GUSTAVE ROCH"/>
          <table:table-cell office:value-type="string" office:string-value="28 Avenue de Vendée"/>
          <table:table-cell office:value-type="string" office:string-value="0436K"/>
          <table:table-cell office:value-type="float" office:value="44140"/>
          <table:table-cell office:value-type="string" office:string-value="AIGREFEUILLE  / MAINE"/>
          <table:table-cell office:value-type="string" office:string-value="02.40.03.81.44"/>
          <table:table-cell office:value-type="string" office:string-value="ce.0440436k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140130"/>
          <table:table-cell office:value-type="string" office:string-value="MONDEVILLE Natacha"/>
          <table:table-cell office:value-type="string" office:string-value="MAURILLE Alexandra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02"/>
          <table:table-cell office:value-type="string" office:string-value="Ecole Publique primaire"/>
          <table:table-cell office:value-type="string" office:string-value="CHARLES PERRAULT"/>
          <table:table-cell office:value-type="string" office:string-value="6, rue d'Arthon"/>
          <table:table-cell office:value-type="string" office:string-value="0441R"/>
          <table:table-cell office:value-type="float" office:value="44320"/>
          <table:table-cell office:value-type="string" office:string-value="ARTHON LA SICAUDAIS"/>
          <table:table-cell office:value-type="string" office:string-value="02.40.21.15.21"/>
          <table:table-cell office:value-type="string" office:string-value="ce.0440441r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8301"/>
          <table:table-cell office:value-type="string" office:string-value="JOURNO Sandrine"/>
          <table:table-cell office:value-type="string" office:string-value="BOIXIERE Gwenola"/>
          <table:table-cell table:number-columns-repeated="3"/>
          <table:table-cell office:value-type="float" office:value="65"/>
          <table:table-cell office:value-type="float" office:value="3"/>
          <table:table-cell office:value-type="float" office:value="68"/>
          <table:table-cell office:value-type="float" office:value="136.5"/>
          <table:table-cell office:value-type="float" office:value="9"/>
          <table:table-cell office:value-type="float" office:value="17"/>
          <table:table-cell table:number-columns-repeated="2"/>
          <table:table-cell office:value-type="float" office:value="162.5"/>
          <table:table-cell office:value-type="float" office:value="44117"/>
          <table:table-cell office:value-type="string" office:string-value="4275231"/>
          <table:table-cell office:value-type="string" office:string-value="Retkoop"/>
          <table:table-cell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03"/>
          <table:table-cell office:value-type="string" office:string-value="Ecole publique élémentaire"/>
          <table:table-cell office:value-type="string" office:string-value="JACQUES RAUX"/>
          <table:table-cell office:value-type="string" office:string-value="1,rue du Pont de Bois"/>
          <table:table-cell office:value-type="string" office:string-value="0442S"/>
          <table:table-cell office:value-type="float" office:value="44410"/>
          <table:table-cell office:value-type="string" office:string-value="ASSERAC"/>
          <table:table-cell office:value-type="string" office:string-value="02.40.01.71.12"/>
          <table:table-cell office:value-type="string" office:string-value="ce.0440442s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51201"/>
          <table:table-cell office:value-type="string" office:string-value="HENRY Jennifer"/>
          <table:table-cell office:value-type="string" office:string-value="LUCAS Annick"/>
          <table:table-cell table:number-columns-repeated="3"/>
          <table:table-cell office:value-type="float" office:value="80"/>
          <table:table-cell office:value-type="float" office:value="4"/>
          <table:table-cell office:value-type="float" office:value="0"/>
          <table:table-cell office:value-type="float" office:value="168"/>
          <table:table-cell office:value-type="float" office:value="12"/>
          <table:table-cell office:value-type="float" office:value="21"/>
          <table:table-cell table:number-columns-repeated="2"/>
          <table:table-cell office:value-type="float" office:value="201"/>
          <table:table-cell office:value-type="float" office:value="44137"/>
          <table:table-cell office:value-type="string" office:string-value="3766468"/>
          <table:table-cell office:value-type="string" office:string-value="OK (bon montant) "/>
          <table:table-cell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04"/>
          <table:table-cell office:value-type="string" office:string-value="Ecole Publique Primaire"/>
          <table:table-cell office:value-type="string" office:string-value="LA CLE DES CHAMPS"/>
          <table:table-cell office:value-type="string" office:string-value="3, rue du Vieux Moulin"/>
          <table:table-cell office:value-type="string" office:string-value="0444U"/>
          <table:table-cell office:value-type="float" office:value="44450"/>
          <table:table-cell office:value-type="string" office:string-value="BARBECHAT"/>
          <table:table-cell office:value-type="string" office:string-value="02.40.03.61.38"/>
          <table:table-cell office:value-type="string" office:string-value="ce.0440444u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921101"/>
          <table:table-cell office:value-type="string" office:string-value="JACA Elodie"/>
          <table:table-cell office:value-type="string" office:string-value="VITRE Hélène"/>
          <table:table-cell office:value-type="string" office:string-value="DOUET Nathal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05"/>
          <table:table-cell office:value-type="string" office:string-value="Ecole Publique primaire"/>
          <table:table-cell office:value-type="string" office:string-value="ALAIN BOUTLE"/>
          <table:table-cell office:value-type="string" office:string-value="4, rue Alain Boutle"/>
          <table:table-cell office:value-type="string" office:string-value="0446W"/>
          <table:table-cell office:value-type="float" office:value="44740"/>
          <table:table-cell office:value-type="string" office:string-value="BATZ / MER"/>
          <table:table-cell office:value-type="string" office:string-value="02.40.23.92.58"/>
          <table:table-cell office:value-type="string" office:string-value="ce.0440446w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BATZ SUR MER"/>
          <table:table-cell/>
          <table:table-cell office:value-type="string" office:string-value="00020834501"/>
          <table:table-cell office:value-type="string" office:string-value="LEVACHE Laurence"/>
          <table:table-cell office:value-type="string" office:string-value="LE THELLEC Fabienne"/>
          <table:table-cell table:number-columns-repeated="3"/>
          <table:table-cell office:value-type="float" office:value="102"/>
          <table:table-cell office:value-type="float" office:value="5"/>
          <table:table-cell office:value-type="float" office:value="107"/>
          <table:table-cell office:value-type="float" office:value="214.2"/>
          <table:table-cell office:value-type="float" office:value="15"/>
          <table:table-cell office:value-type="float" office:value="26.75"/>
          <table:table-cell table:number-columns-repeated="2"/>
          <table:table-cell office:value-type="float" office:value="255.95"/>
          <table:table-cell office:value-type="float" office:value="44123"/>
          <table:table-cell office:value-type="string" office:string-value="4251750"/>
          <table:table-cell office:value-type="string" office:string-value="OK (bon montant)"/>
          <table:table-cell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07"/>
          <table:table-cell office:value-type="string" office:string-value="Ecole Publique Primaire"/>
          <table:table-cell office:value-type="string" office:string-value="LES COURLIS"/>
          <table:table-cell office:value-type="string" office:string-value="1, rue de la violière"/>
          <table:table-cell office:value-type="string" office:string-value="0468V"/>
          <table:table-cell office:value-type="float" office:value="44260"/>
          <table:table-cell office:value-type="string" office:string-value="BOUEE"/>
          <table:table-cell office:value-type="string" office:string-value="02.40.56.14.12"/>
          <table:table-cell office:value-type="string" office:string-value="ce.0440468v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 rond point de Paris"/>
          <table:table-cell/>
          <table:table-cell office:value-type="string" office:string-value="00020890501"/>
          <table:table-cell office:value-type="string" office:string-value="GAUTIER Frédérique"/>
          <table:table-cell office:value-type="string" office:string-value="MAENFANT Caroline"/>
          <table:table-cell office:value-type="string" office:string-value="JAFFRE Alexandra"/>
          <table:table-cell table:number-columns-repeated="2"/>
          <table:table-cell office:value-type="float" office:value="83"/>
          <table:table-cell office:value-type="float" office:value="7"/>
          <table:table-cell office:value-type="float" office:value="90"/>
          <table:table-cell office:value-type="float" office:value="167.66"/>
          <table:table-cell office:value-type="float" office:value="14.14"/>
          <table:table-cell office:value-type="float" office:value="22.5"/>
          <table:table-cell table:number-columns-repeated="2"/>
          <table:table-cell office:value-type="float" office:value="204.3"/>
          <table:table-cell office:value-type="float" office:value="44110"/>
          <table:table-cell office:value-type="string" office:string-value="4010957"/>
          <table:table-cell office:value-type="string" office:string-value="2,02€ et 2,02€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309"/>
          <table:table-cell office:value-type="string" office:string-value="Ecole Publique Primaire"/>
          <table:table-cell office:value-type="string" office:string-value="LE PETIT PRINCE"/>
          <table:table-cell office:value-type="string" office:string-value="3, rue du Val de Sèvre"/>
          <table:table-cell office:value-type="string" office:string-value="0478F"/>
          <table:table-cell office:value-type="float" office:value="44190"/>
          <table:table-cell office:value-type="string" office:string-value="BOUSSAY"/>
          <table:table-cell office:value-type="string" office:string-value="02.40.06.83.31"/>
          <table:table-cell office:value-type="string" office:string-value="ce.0440478f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719564558"/>
          <table:table-cell office:value-type="string" office:string-value="00020882701"/>
          <table:table-cell office:value-type="string" office:string-value="NICOLAS Constance"/>
          <table:table-cell office:value-type="string" office:string-value="VAILLANT Mélan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13"/>
          <table:table-cell office:value-type="string" office:string-value="Ecole Publique primaire"/>
          <table:table-cell office:value-type="string" office:string-value="E. &amp; J. MONTGOLFIER"/>
          <table:table-cell office:value-type="string" office:string-value="1, route de Nort Sur Erdre"/>
          <table:table-cell office:value-type="string" office:string-value="1987W"/>
          <table:table-cell office:value-type="float" office:value="44390"/>
          <table:table-cell office:value-type="string" office:string-value="CASSON"/>
          <table:table-cell office:value-type="string" office:string-value="02.40.77.63.82"/>
          <table:table-cell office:value-type="string" office:string-value="ce.0441987w@ac-nantes.fr"/>
          <table:table-cell/>
          <table:table-cell office:value-type="string" office:string-value="Ecole"/>
          <table:table-cell office:value-type="string" office:string-value="BPOP"/>
          <table:table-cell table:number-columns-repeated="3"/>
          <table:table-cell office:value-type="string" office:string-value="ROUSSELOT Estelle"/>
          <table:table-cell office:value-type="string" office:string-value="BRECHOIRE Catherine "/>
          <table:table-cell office:value-type="string" office:string-value="HERAULT Stéphanie"/>
          <table:table-cell table:number-columns-repeated="2"/>
          <table:table-cell office:value-type="float" office:value="197"/>
          <table:table-cell office:value-type="float" office:value="9"/>
          <table:table-cell office:value-type="float" office:value="206"/>
          <table:table-cell office:value-type="float" office:value="413.7"/>
          <table:table-cell office:value-type="float" office:value="18.899999999999999"/>
          <table:table-cell office:value-type="float" office:value="51.5"/>
          <table:table-cell table:number-columns-repeated="2"/>
          <table:table-cell office:value-type="float" office:value="484.09999999999997"/>
          <table:table-cell office:value-type="float" office:value="44102"/>
          <table:table-cell office:value-type="string" office:string-value="0000577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8"/>
          <table:table-cell office:value-type="string" office:string-value="Ecart entre dossier et tableur 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14"/>
          <table:table-cell office:value-type="string" office:string-value="Ecole Publique primaire"/>
          <table:table-cell office:value-type="string" office:string-value="MARCEL CANONNET"/>
          <table:table-cell office:value-type="string" office:string-value="3, rue des Sports&#10;"/>
          <table:table-cell office:value-type="string" office:string-value="0496A"/>
          <table:table-cell office:value-type="float" office:value="44690"/>
          <table:table-cell office:value-type="string" office:string-value="CHATEAU THEBAUD"/>
          <table:table-cell office:value-type="string" office:string-value="02.40.06.53.10"/>
          <table:table-cell office:value-type="string" office:string-value="ce.0440496a@ac-nantes.fr"/>
          <table:table-cell/>
          <table:table-cell office:value-type="string" office:string-value="Ecole"/>
          <table:table-cell office:value-type="string" office:string-value="BPOP"/>
          <table:table-cell table:number-columns-repeated="2"/>
          <table:table-cell office:value-type="string" office:string-value="31319554310"/>
          <table:table-cell office:value-type="string" office:string-value="DELIMESLE Géraldine"/>
          <table:table-cell office:value-type="string" office:string-value="VARESCO Christine"/>
          <table:table-cell office:value-type="string" office:string-value="MEREL Laurence"/>
          <table:table-cell table:number-columns-repeated="2"/>
          <table:table-cell office:value-type="float" office:value="28"/>
          <table:table-cell office:value-type="float" office:value="1"/>
          <table:table-cell office:value-type="float" office:value="29"/>
          <table:table-cell office:value-type="float" office:value="58.800000000000004"/>
          <table:table-cell office:value-type="float" office:value="2.1"/>
          <table:table-cell office:value-type="float" office:value="7.25"/>
          <table:table-cell table:number-columns-repeated="2"/>
          <table:table-cell office:value-type="float" office:value="68.150000000000006"/>
          <table:table-cell office:value-type="float" office:value="44137"/>
          <table:table-cell office:value-type="string" office:string-value="0000309"/>
          <table:table-cell office:value-type="string" office:string-value="2,10€ et 2,10€ 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15"/>
          <table:table-cell office:value-type="string" office:string-value="Ecole Publique primaire"/>
          <table:table-cell office:value-type="string" office:string-value="JEAN DE LA FONTAINE"/>
          <table:table-cell office:value-type="string" office:string-value="1, rue des Quarterons"/>
          <table:table-cell office:value-type="string" office:string-value="0497B"/>
          <table:table-cell office:value-type="float" office:value="44640"/>
          <table:table-cell office:value-type="string" office:string-value="CHEIX EN RETZ"/>
          <table:table-cell office:value-type="string" office:string-value="02.40.04.58.69"/>
          <table:table-cell office:value-type="string" office:string-value="ce.0440497b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31919550417"/>
          <table:table-cell office:value-type="string" office:string-value="PUCHOT Edwige"/>
          <table:table-cell office:value-type="string" office:string-value="AMATHIEUX Nathalie"/>
          <table:table-cell office:value-type="string" office:string-value="GODET Etien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18"/>
          <table:table-cell office:value-type="string" office:string-value="Ecole Publique primaire"/>
          <table:table-cell office:value-type="string" office:string-value="JULES VERNE"/>
          <table:table-cell office:value-type="string" office:string-value="Avenue Jules VERNE"/>
          <table:table-cell office:value-type="string" office:string-value="1923B"/>
          <table:table-cell office:value-type="float" office:value="44850"/>
          <table:table-cell office:value-type="string" office:string-value="LIGNE"/>
          <table:table-cell office:value-type="string" office:string-value="02.40.77.02.40"/>
          <table:table-cell office:value-type="string" office:string-value="ce.0441923b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IGNE"/>
          <table:table-cell/>
          <table:table-cell office:value-type="string" office:string-value="00020842301"/>
          <table:table-cell office:value-type="string" office:string-value="NORMAND Eric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19"/>
          <table:table-cell office:value-type="string" office:string-value="Ecole Publique Primaire"/>
          <table:table-cell office:value-type="string" office:string-value="HUGUES AUFRAY"/>
          <table:table-cell office:value-type="string" office:string-value="16, rue des Vignes"/>
          <table:table-cell office:value-type="string" office:string-value="2050P"/>
          <table:table-cell office:value-type="float" office:value="44521"/>
          <table:table-cell office:value-type="string" office:string-value="COUFFE"/>
          <table:table-cell office:value-type="string" office:string-value="02.40.96.52.06"/>
          <table:table-cell office:value-type="string" office:string-value="ce.0442050p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219550607"/>
          <table:table-cell office:value-type="string" office:string-value="00020877901"/>
          <table:table-cell office:value-type="string" office:string-value="AGUADO Aude"/>
          <table:table-cell office:value-type="string" office:string-value="MOINET Aude"/>
          <table:table-cell office:value-type="string" office:string-value="RISI Sophie"/>
          <table:table-cell table:number-columns-repeated="2"/>
          <table:table-cell office:value-type="float" office:value="174"/>
          <table:table-cell office:value-type="float" office:value="7"/>
          <table:table-cell office:value-type="float" office:value="181"/>
          <table:table-cell office:value-type="float" office:value="365.4"/>
          <table:table-cell office:value-type="float" office:value="14.7"/>
          <table:table-cell office:value-type="float" office:value="45.25"/>
          <table:table-cell table:number-columns-repeated="2"/>
          <table:table-cell office:value-type="float" office:value="425.34999999999997"/>
          <table:table-cell office:value-type="float" office:value="44110"/>
          <table:table-cell office:value-type="string" office:string-value="0000508"/>
          <table:table-cell office:value-type="string" office:string-value="2,10€ et 2,10€ "/>
          <table:table-cell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325"/>
          <table:table-cell office:value-type="string" office:string-value="Ecole Publique primaire"/>
          <table:table-cell office:value-type="string" office:string-value="HENRI RIVIERE"/>
          <table:table-cell office:value-type="string" office:string-value=" 3 rue des sports"/>
          <table:table-cell office:value-type="string" office:string-value="2032V"/>
          <table:table-cell office:value-type="float" office:value="44130"/>
          <table:table-cell office:value-type="string" office:string-value="FAY DE BRETAGNE"/>
          <table:table-cell office:value-type="string" office:string-value="02.40.87.42.91"/>
          <table:table-cell office:value-type="string" office:string-value="ce.0442032v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LEBRUN Katia"/>
          <table:table-cell office:value-type="string" office:string-value="MARCKMANN Jul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8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26"/>
          <table:table-cell office:value-type="string" office:string-value="Ecole Publique primaire"/>
          <table:table-cell office:value-type="string" office:string-value="LA MADELEINE"/>
          <table:table-cell office:value-type="string" office:string-value="5, rue des Acacias"/>
          <table:table-cell office:value-type="string" office:string-value="0543B"/>
          <table:table-cell office:value-type="float" office:value="44460"/>
          <table:table-cell office:value-type="string" office:string-value="FEGREAC"/>
          <table:table-cell office:value-type="string" office:string-value="02.40.91.25.12"/>
          <table:table-cell office:value-type="string" office:string-value="ce.0440543b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0701"/>
          <table:table-cell office:value-type="string" office:string-value="CHAUVEAU Céline"/>
          <table:table-cell office:value-type="string" office:string-value="LE PENMELEN Vincent"/>
          <table:table-cell office:value-type="string" office:string-value="ROUZINEAU Sylv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office:value-type="float" office:value="44130"/>
          <table:table-cell table:number-columns-repeated="6"/>
          <table:table-cell office:value-type="float" office:value="0"/>
          <table:table-cell table:number-columns-repeated="16342"/>
        </table:table-row>
        <table:table-row>
          <table:table-cell office:value-type="float" office:value="20327"/>
          <table:table-cell office:value-type="string" office:string-value="Ecole Publique Primaire"/>
          <table:table-cell office:value-type="string" office:string-value="LA GENETTE"/>
          <table:table-cell office:value-type="string" office:string-value="28 rue de la ville en bois"/>
          <table:table-cell/>
          <table:table-cell office:value-type="float" office:value="44270"/>
          <table:table-cell office:value-type="string" office:string-value="SAINT MEME LE TENU"/>
          <table:table-cell office:value-type="string" office:string-value="02.51.78.06.67"/>
          <table:table-cell office:value-type="string" office:string-value="ce.0442755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Machecoul"/>
          <table:table-cell/>
          <table:table-cell office:value-type="string" office:string-value="0002083701"/>
          <table:table-cell office:value-type="string" office:string-value="CADIET Marie-Agnes"/>
          <table:table-cell office:value-type="string" office:string-value="GEFFARD Pierrick"/>
          <table:table-cell table:number-columns-repeated="3"/>
          <table:table-cell office:value-type="float" office:value="40"/>
          <table:table-cell office:value-type="float" office:value="6"/>
          <table:table-cell office:value-type="float" office:value="46"/>
          <table:table-cell office:value-type="float" office:value="84"/>
          <table:table-cell office:value-type="float" office:value="12.6"/>
          <table:table-cell office:value-type="float" office:value="11.5"/>
          <table:table-cell table:number-columns-repeated="2"/>
          <table:table-cell office:value-type="float" office:value="108.1"/>
          <table:table-cell office:value-type="float" office:value="44102"/>
          <table:table-cell office:value-type="string" office:string-value="4226045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328"/>
          <table:table-cell office:value-type="string" office:string-value="Ecole Publique Primaire"/>
          <table:table-cell office:value-type="string" office:string-value="ALEXIS MANEYROL"/>
          <table:table-cell office:value-type="string" office:string-value="1, place du Calvaire"/>
          <table:table-cell office:value-type="string" office:string-value="2042F"/>
          <table:table-cell office:value-type="float" office:value="44320"/>
          <table:table-cell office:value-type="string" office:string-value="FROSSAY"/>
          <table:table-cell office:value-type="string" office:string-value="02.40.39.73.71"/>
          <table:table-cell office:value-type="string" office:string-value="ce.0442042f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1101"/>
          <table:table-cell office:value-type="string" office:string-value="MULLET Véronique"/>
          <table:table-cell office:value-type="string" office:string-value="ROUSSEAU Corinne"/>
          <table:table-cell table:number-columns-repeated="3"/>
          <table:table-cell office:value-type="float" office:value="207"/>
          <table:table-cell office:value-type="float" office:value="12"/>
          <table:table-cell office:value-type="float" office:value="0"/>
          <table:table-cell office:value-type="float" office:value="434.70000000000005"/>
          <table:table-cell office:value-type="float" office:value="36"/>
          <table:table-cell office:value-type="float" office:value="54.75"/>
          <table:table-cell table:number-columns-repeated="2"/>
          <table:table-cell office:value-type="float" office:value="525.45000000000005"/>
          <table:table-cell office:value-type="float" office:value="44137"/>
          <table:table-cell office:value-type="string" office:string-value="4288062"/>
          <table:table-cell office:value-type="string" office:string-value="OK (bon montant) "/>
          <table:table-cell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29"/>
          <table:table-cell office:value-type="string" office:string-value="Ecole Publique Primaire"/>
          <table:table-cell office:value-type="string" office:string-value="STEPHANE HESSEL"/>
          <table:table-cell office:value-type="string" office:string-value="2 rue du docteur corlay"/>
          <table:table-cell/>
          <table:table-cell office:value-type="float" office:value="44800"/>
          <table:table-cell office:value-type="string" office:string-value="SAINT HERBLAIN"/>
          <table:table-cell office:value-type="string" office:string-value="02.51.78.06.67"/>
          <table:table-cell office:value-type="string" office:string-value="ce.0442772z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 Herblain"/>
          <table:table-cell/>
          <table:table-cell office:value-type="string" office:string-value="00020837601"/>
          <table:table-cell office:value-type="string" office:string-value="ROBIN Gaelle"/>
          <table:table-cell office:value-type="string" office:string-value="MARTIN Isabelle-FRIOUX Fanette"/>
          <table:table-cell office:value-type="string" office:string-value="MARTIN Isabell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30"/>
          <table:table-cell office:value-type="string" office:string-value="Ecole Publique Primaire"/>
          <table:table-cell office:value-type="string" office:string-value="LA LUNE BLEUE"/>
          <table:table-cell office:value-type="string" office:string-value="16 rue de l'Abbé Blanconnier"/>
          <table:table-cell office:value-type="string" office:string-value="2091J"/>
          <table:table-cell office:value-type="float" office:value="44530"/>
          <table:table-cell office:value-type="string" office:string-value="GUENROUET"/>
          <table:table-cell office:value-type="string" office:string-value="02.40.87.65.24"/>
          <table:table-cell office:value-type="string" office:string-value="ce.0442091j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92201"/>
          <table:table-cell office:value-type="string" office:string-value="BERNIER Sabrina"/>
          <table:table-cell office:value-type="string" office:string-value="CHERVILLE Melanie- LECHAT Lionel"/>
          <table:table-cell office:value-type="string" office:string-value="BROCHARD Clement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31"/>
          <table:table-cell office:value-type="string" office:string-value="Ecole Publique primaire"/>
          <table:table-cell office:value-type="string" office:string-value="LES TROIS CHENES"/>
          <table:table-cell office:value-type="string" office:string-value="27, rue Andre Caux"/>
          <table:table-cell office:value-type="string" office:string-value="0561W"/>
          <table:table-cell office:value-type="float" office:value="44530"/>
          <table:table-cell office:value-type="string" office:string-value="GUENROUET"/>
          <table:table-cell office:value-type="string" office:string-value="02.40.87.60.02"/>
          <table:table-cell office:value-type="string" office:string-value="ce.0440561w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44401"/>
          <table:table-cell office:value-type="string" office:string-value="MOISAN Anne-Laure"/>
          <table:table-cell office:value-type="string" office:string-value="CADORET Elis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32"/>
          <table:table-cell office:value-type="string" office:string-value="Ecole Publique Elementaire"/>
          <table:table-cell office:value-type="string" office:string-value="EMILE PEHANT "/>
          <table:table-cell office:value-type="string" office:string-value="24, rue E. Pehant"/>
          <table:table-cell office:value-type="string" office:string-value="0667L"/>
          <table:table-cell office:value-type="float" office:value="44000"/>
          <table:table-cell office:value-type="string" office:string-value="NANTES"/>
          <table:table-cell office:value-type="string" office:string-value="02.40.47.90.23"/>
          <table:table-cell office:value-type="string" office:string-value="ce.0440667l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 office:value-type="string" office:string-value="00020918401"/>
          <table:table-cell office:value-type="string" office:string-value="00020837301"/>
          <table:table-cell office:value-type="string" office:string-value="LETOURNEL Stéphanie"/>
          <table:table-cell office:value-type="string" office:string-value="TREGUER Sandrine"/>
          <table:table-cell table:number-columns-repeated="3"/>
          <table:table-cell office:value-type="float" office:value="219"/>
          <table:table-cell office:value-type="float" office:value="11"/>
          <table:table-cell office:value-type="float" office:value="230"/>
          <table:table-cell office:value-type="float" office:value="459.9"/>
          <table:table-cell office:value-type="float" office:value="23.1"/>
          <table:table-cell office:value-type="float" office:value="57.5"/>
          <table:table-cell table:number-columns-repeated="2"/>
          <table:table-cell office:value-type="float" office:value="540.5"/>
          <table:table-cell office:value-type="float" office:value="44123"/>
          <table:table-cell office:value-type="string" office:string-value="4224530"/>
          <table:table-cell office:value-type="string" office:string-value="2,10€ et 2,10€ "/>
          <table:table-cell/>
          <table:table-cell office:value-type="float" office:value="44095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34"/>
          <table:table-cell office:value-type="string" office:string-value="Ecole Publique primaire"/>
          <table:table-cell office:value-type="string" office:string-value="JULES FERRY"/>
          <table:table-cell office:value-type="string" office:string-value="rue de la Gare"/>
          <table:table-cell office:value-type="string" office:string-value="1530Z"/>
          <table:table-cell office:value-type="float" office:value="44610"/>
          <table:table-cell office:value-type="string" office:string-value="INDRE"/>
          <table:table-cell office:value-type="string" office:string-value="02.40.86.01.49"/>
          <table:table-cell office:value-type="string" office:string-value="ce.0441530z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918301"/>
          <table:table-cell office:value-type="string" office:string-value="OLYNYK Denis (sur les 2 cptes)"/>
          <table:table-cell office:value-type="string" office:string-value="MIOMANDRE Francis (cpte 401)"/>
          <table:table-cell office:value-type="string" office:string-value="MORICE Sandra (cpte 401)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37"/>
          <table:table-cell office:value-type="string" office:string-value="Ecole Publique primaire"/>
          <table:table-cell office:value-type="string" office:string-value="RENE-GUY CADOU"/>
          <table:table-cell office:value-type="string" office:string-value="2, rue Paul FORT"/>
          <table:table-cell office:value-type="string" office:string-value="1529Y"/>
          <table:table-cell office:value-type="float" office:value="44760"/>
          <table:table-cell office:value-type="string" office:string-value="LA BERNERIE EN RETZ"/>
          <table:table-cell office:value-type="string" office:string-value="02.40.64.69.10"/>
          <table:table-cell office:value-type="string" office:string-value="ce.0441529y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A   BERNERIE"/>
          <table:table-cell/>
          <table:table-cell office:value-type="string" office:string-value="00020868601"/>
          <table:table-cell office:value-type="string" office:string-value="MUSSET Catherine"/>
          <table:table-cell office:value-type="string" office:string-value="ROUSSEAUX Manuel"/>
          <table:table-cell office:value-type="string" office:string-value="RONDEAU Pascale"/>
          <table:table-cell table:number-columns-repeated="2"/>
          <table:table-cell office:value-type="float" office:value="201"/>
          <table:table-cell office:value-type="float" office:value="8"/>
          <table:table-cell office:value-type="float" office:value="209"/>
          <table:table-cell office:value-type="float" office:value="422.1"/>
          <table:table-cell office:value-type="float" office:value="24"/>
          <table:table-cell office:value-type="float" office:value="52.25"/>
          <table:table-cell table:number-columns-repeated="2"/>
          <table:table-cell office:value-type="float" office:value="498.35"/>
          <table:table-cell office:value-type="float" office:value="44116"/>
          <table:table-cell office:value-type="string" office:string-value="4389451"/>
          <table:table-cell office:value-type="string" office:string-value="2,10€ et 2,10€ "/>
          <table:table-cell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38"/>
          <table:table-cell office:value-type="string" office:string-value="Ecole Publique primaire"/>
          <table:table-cell office:value-type="string" office:string-value="PIERRE GRIPARI"/>
          <table:table-cell office:value-type="string" office:string-value="6 rue des Acacias"/>
          <table:table-cell office:value-type="string" office:string-value="0465S"/>
          <table:table-cell office:value-type="float" office:value="44330"/>
          <table:table-cell office:value-type="string" office:string-value="LA BOISSIERE DU DORE"/>
          <table:table-cell office:value-type="string" office:string-value="02.40.33.71.03"/>
          <table:table-cell office:value-type="string" office:string-value="ce.0440465s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619550557"/>
          <table:table-cell office:value-type="string" office:string-value="00020878901"/>
          <table:table-cell office:value-type="string" office:string-value="JEGOU Anne"/>
          <table:table-cell office:value-type="string" office:string-value="BORRIER Delphine"/>
          <table:table-cell table:number-columns-repeated="3"/>
          <table:table-cell office:value-type="float" office:value="148"/>
          <table:table-cell office:value-type="float" office:value="7"/>
          <table:table-cell office:value-type="float" office:value="155"/>
          <table:table-cell office:value-type="float" office:value="310.8"/>
          <table:table-cell office:value-type="float" office:value="21"/>
          <table:table-cell office:value-type="float" office:value="38.75"/>
          <table:table-cell table:number-columns-repeated="2"/>
          <table:table-cell office:value-type="float" office:value="370.55"/>
          <table:table-cell office:value-type="float" office:value="44116"/>
          <table:table-cell office:value-type="string" office:string-value="0000356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339"/>
          <table:table-cell office:value-type="string" office:string-value="Ecole Publique primaire"/>
          <table:table-cell office:value-type="string" office:string-value="JULES VERNE"/>
          <table:table-cell office:value-type="string" office:string-value="10, rue du Sacré Coeur"/>
          <table:table-cell office:value-type="string" office:string-value="0487R"/>
          <table:table-cell office:value-type="float" office:value="44260"/>
          <table:table-cell office:value-type="string" office:string-value="LA CHAPELLE LAUNAY"/>
          <table:table-cell office:value-type="string" office:string-value="02.40.58.90.48"/>
          <table:table-cell office:value-type="string" office:string-value="ce.0440487r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BARILLOT Cécile"/>
          <table:table-cell office:value-type="string" office:string-value="MERLAUD Chrystelle"/>
          <table:table-cell office:value-type="string" office:string-value="DESHAYES Carolin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40"/>
          <table:table-cell office:value-type="string" office:string-value="Ecole Publique primaire"/>
          <table:table-cell office:value-type="string" office:string-value="LE JARDIN EXTRAORDINAIRE"/>
          <table:table-cell office:value-type="string" office:string-value="rue du Fresne"/>
          <table:table-cell office:value-type="string" office:string-value="0489T"/>
          <table:table-cell office:value-type="float" office:value="44370"/>
          <table:table-cell office:value-type="string" office:string-value="LA CHAPELLE ST SAUVEUR"/>
          <table:table-cell office:value-type="string" office:string-value="02.40.98.68.58"/>
          <table:table-cell office:value-type="string" office:string-value="ce.0440489t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621570130"/>
          <table:table-cell office:value-type="string" office:string-value="00020879201"/>
          <table:table-cell office:value-type="string" office:string-value="DANION Marie-Lise"/>
          <table:table-cell office:value-type="string" office:string-value="VERGNIAU Sandrine"/>
          <table:table-cell office:value-type="string" office:string-value="DHILLY Leatitia"/>
          <table:table-cell table:number-columns-repeated="2"/>
          <table:table-cell office:value-type="float" office:value="51"/>
          <table:table-cell office:value-type="float" office:value="2"/>
          <table:table-cell office:value-type="float" office:value="53"/>
          <table:table-cell office:value-type="float" office:value="103.02"/>
          <table:table-cell office:value-type="float" office:value="4.04"/>
          <table:table-cell office:value-type="float" office:value="13.25"/>
          <table:table-cell table:number-columns-repeated="2"/>
          <table:table-cell office:value-type="float" office:value="120.31"/>
          <table:table-cell office:value-type="float" office:value="44123"/>
          <table:table-cell office:value-type="string" office:string-value="0000252"/>
          <table:table-cell office:value-type="string" office:string-value="2,02€ et 2,02€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42"/>
          <table:table-cell office:value-type="string" office:string-value="Ecole Publique primaire"/>
          <table:table-cell office:value-type="string" office:string-value="RENE CERCLE"/>
          <table:table-cell office:value-type="string" office:string-value="1, rue des Ajoncs"/>
          <table:table-cell office:value-type="string" office:string-value="1047Z"/>
          <table:table-cell office:value-type="float" office:value="44770"/>
          <table:table-cell office:value-type="string" office:string-value="LA PLAINE S/ MER"/>
          <table:table-cell office:value-type="string" office:string-value="02.40.21.53.86"/>
          <table:table-cell office:value-type="string" office:string-value="ce.0441047z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719554328"/>
          <table:table-cell/>
          <table:table-cell office:value-type="string" office:string-value="BENOIT Nadege"/>
          <table:table-cell office:value-type="string" office:string-value="GESLIN Fanny"/>
          <table:table-cell office:value-type="string" office:string-value="BOUYER Claire"/>
          <table:table-cell table:number-columns-repeated="2"/>
          <table:table-cell office:value-type="float" office:value="145"/>
          <table:table-cell office:value-type="float" office:value="12"/>
          <table:table-cell office:value-type="float" office:value="157"/>
          <table:table-cell office:value-type="float" office:value="304.5"/>
          <table:table-cell office:value-type="float" office:value="36"/>
          <table:table-cell office:value-type="float" office:value="39.25"/>
          <table:table-cell table:number-columns-repeated="2"/>
          <table:table-cell office:value-type="float" office:value="379.75"/>
          <table:table-cell office:value-type="float" office:value="44123"/>
          <table:table-cell office:value-type="string" office:string-value="0000409"/>
          <table:table-cell office:value-type="string" office:string-value="OK (bon montant)"/>
          <table:table-cell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43"/>
          <table:table-cell office:value-type="string" office:string-value="Ecole Publique primaire"/>
          <table:table-cell office:value-type="string" office:string-value="SAINT EXUPERY"/>
          <table:table-cell office:value-type="string" office:string-value="2B rue du Stade"/>
          <table:table-cell office:value-type="string" office:string-value="1996F"/>
          <table:table-cell office:value-type="float" office:value="44140"/>
          <table:table-cell office:value-type="string" office:string-value="LA PLANCHE"/>
          <table:table-cell office:value-type="string" office:string-value="02.40.31.91.03"/>
          <table:table-cell office:value-type="string" office:string-value="ce.0441996f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DENNEMONT Laurent"/>
          <table:table-cell office:value-type="string" office:string-value="EPINE-OUVRARD Gwénaelle"/>
          <table:table-cell table:number-columns-repeated="3"/>
          <table:table-cell office:value-type="float" office:value="154"/>
          <table:table-cell office:value-type="float" office:value="8"/>
          <table:table-cell office:value-type="float" office:value="162"/>
          <table:table-cell office:value-type="float" office:value="323.39999999999998"/>
          <table:table-cell office:value-type="float" office:value="24"/>
          <table:table-cell office:value-type="float" office:value="40.5"/>
          <table:table-cell table:number-columns-repeated="2"/>
          <table:table-cell office:value-type="float" office:value="387.9"/>
          <table:table-cell office:value-type="float" office:value="44116"/>
          <table:table-cell office:value-type="string" office:string-value="4417934 - 4417926"/>
          <table:table-cell office:value-type="string" office:string-value="Retkoop"/>
          <table:table-cell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47"/>
          <table:table-cell office:value-type="string" office:string-value="Ecole Publique primaire"/>
          <table:table-cell office:value-type="string" office:string-value="LES NONDALES"/>
          <table:table-cell office:value-type="string" office:string-value="Chemin de la Corbinière"/>
          <table:table-cell office:value-type="string" office:string-value="0501F"/>
          <table:table-cell office:value-type="float" office:value="44210"/>
          <table:table-cell office:value-type="string" office:string-value="PORNIC"/>
          <table:table-cell office:value-type="string" office:string-value="02.40.82.08.49"/>
          <table:table-cell office:value-type="string" office:string-value="ce.0440501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pornic"/>
          <table:table-cell/>
          <table:table-cell office:value-type="string" office:string-value="00020861101"/>
          <table:table-cell office:value-type="string" office:string-value="DENNEMONT Laurent"/>
          <table:table-cell office:value-type="string" office:string-value="LEPINE-OUVRARD Gwénaelle"/>
          <table:table-cell office:value-type="string" office:string-value="GOULEAU Elod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48"/>
          <table:table-cell office:value-type="string" office:string-value="Ecole Publique primaire"/>
          <table:table-cell office:value-type="string" office:string-value="LE PETIT PRINCE"/>
          <table:table-cell office:value-type="string" office:string-value="4, rue de la Mairie"/>
          <table:table-cell office:value-type="string" office:string-value="1574X"/>
          <table:table-cell office:value-type="float" office:value="49123"/>
          <table:table-cell office:value-type="string" office:string-value="LE FRESNE / LOIRE"/>
          <table:table-cell office:value-type="string" office:string-value="02.41.39.43.33"/>
          <table:table-cell office:value-type="string" office:string-value="ce.0492444r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89201"/>
          <table:table-cell office:value-type="string" office:string-value="FOUILLET David"/>
          <table:table-cell office:value-type="string" office:string-value="CARMEN Soph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string" office:string-value="oooooooooç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349"/>
          <table:table-cell office:value-type="string" office:string-value="Ecole Publique primaire"/>
          <table:table-cell office:value-type="string" office:string-value="CHARLES PERRON"/>
          <table:table-cell office:value-type="string" office:string-value="1, rue de la Forêt"/>
          <table:table-cell office:value-type="string" office:string-value="1044W"/>
          <table:table-cell office:value-type="float" office:value="44130"/>
          <table:table-cell office:value-type="string" office:string-value="LE GAVRE"/>
          <table:table-cell office:value-type="string" office:string-value="02.40.51.26.66"/>
          <table:table-cell office:value-type="string" office:string-value="ce.0441044w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4801"/>
          <table:table-cell office:value-type="string" office:string-value="RAMADE Alexandra "/>
          <table:table-cell office:value-type="string" office:string-value="BAZIN Anne-Sophie"/>
          <table:table-cell office:value-type="string" office:string-value="FARDEAU Florence"/>
          <table:table-cell table:number-columns-repeated="2"/>
          <table:table-cell office:value-type="float" office:value="145"/>
          <table:table-cell office:value-type="float" office:value="7"/>
          <table:table-cell office:value-type="float" office:value="0"/>
          <table:table-cell office:value-type="float" office:value="304.5"/>
          <table:table-cell office:value-type="float" office:value="21"/>
          <table:table-cell office:value-type="float" office:value="38"/>
          <table:table-cell table:number-columns-repeated="2"/>
          <table:table-cell office:value-type="float" office:value="363.5"/>
          <table:table-cell office:value-type="float" office:value="44137"/>
          <table:table-cell office:value-type="string" office:string-value="4049928"/>
          <table:table-cell office:value-type="string" office:string-value="Retkoop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350"/>
          <table:table-cell office:value-type="string" office:string-value="Ecole Publique primaire "/>
          <table:table-cell office:value-type="string" office:string-value="LA SARMENTILLE"/>
          <table:table-cell office:value-type="string" office:string-value="2 rue des écoles"/>
          <table:table-cell office:value-type="string" office:string-value="0579R"/>
          <table:table-cell office:value-type="float" office:value="44430"/>
          <table:table-cell office:value-type="string" office:string-value="LE LANDREAU"/>
          <table:table-cell office:value-type="string" office:string-value="02.40.06.44.00"/>
          <table:table-cell office:value-type="string" office:string-value="ce.0440579r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7201"/>
          <table:table-cell office:value-type="string" office:string-value="OLLIVIER Elodie"/>
          <table:table-cell office:value-type="string" office:string-value="BARBAN Cindy"/>
          <table:table-cell table:number-columns-repeated="3"/>
          <table:table-cell office:value-type="float" office:value="238"/>
          <table:table-cell office:value-type="float" office:value="11"/>
          <table:table-cell office:value-type="float" office:value="249"/>
          <table:table-cell office:value-type="float" office:value="499.8"/>
          <table:table-cell office:value-type="float" office:value="33"/>
          <table:table-cell office:value-type="float" office:value="62.25"/>
          <table:table-cell table:number-columns-repeated="2"/>
          <table:table-cell office:value-type="float" office:value="595.04999999999995"/>
          <table:table-cell office:value-type="float" office:value="44116"/>
          <table:table-cell office:value-type="string" office:string-value="4425135"/>
          <table:table-cell office:value-type="string" office:string-value="Retkoop"/>
          <table:table-cell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52"/>
          <table:table-cell office:value-type="string" office:string-value="Ecole Publique primaire"/>
          <table:table-cell office:value-type="string" office:string-value="ERIC TABARLY"/>
          <table:table-cell office:value-type="string" office:string-value="2, rue Jacques Cartier"/>
          <table:table-cell office:value-type="string" office:string-value="0609Y"/>
          <table:table-cell office:value-type="float" office:value="44760"/>
          <table:table-cell office:value-type="string" office:string-value="LES MOUTIERS EN RETZ"/>
          <table:table-cell office:value-type="string" office:string-value="02.40.82.73.87"/>
          <table:table-cell office:value-type="string" office:string-value="ce.0440609y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3701"/>
          <table:table-cell office:value-type="string" office:string-value="JOURDON Franck"/>
          <table:table-cell office:value-type="string" office:string-value="VRIET Pauline"/>
          <table:table-cell office:value-type="string" office:string-value="BROCHARD Angeline"/>
          <table:table-cell table:number-columns-repeated="2"/>
          <table:table-cell office:value-type="float" office:value="110"/>
          <table:table-cell office:value-type="float" office:value="5"/>
          <table:table-cell office:value-type="float" office:value="115"/>
          <table:table-cell office:value-type="float" office:value="231"/>
          <table:table-cell office:value-type="float" office:value="10.5"/>
          <table:table-cell office:value-type="float" office:value="28.75"/>
          <table:table-cell table:number-columns-repeated="2"/>
          <table:table-cell office:value-type="float" office:value="270.25"/>
          <table:table-cell office:value-type="float" office:value="44116"/>
          <table:table-cell office:value-type="string" office:string-value="4091331"/>
          <table:table-cell office:value-type="string" office:string-value="2,10€ et 2,10€ 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55"/>
          <table:table-cell office:value-type="string" office:string-value="Ecole Publique primaire"/>
          <table:table-cell office:value-type="string" office:string-value="JULES VERNE"/>
          <table:table-cell office:value-type="string" office:string-value="17, rue de la mairie"/>
          <table:table-cell office:value-type="string" office:string-value="0588A"/>
          <table:table-cell office:value-type="float" office:value="44690"/>
          <table:table-cell office:value-type="string" office:string-value="MAISDON / SEVRE"/>
          <table:table-cell office:value-type="string" office:string-value="02.40.06.11.73"/>
          <table:table-cell office:value-type="string" office:string-value="ce.0440588a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31956534"/>
          <table:table-cell office:value-type="string" office:string-value="00020871801"/>
          <table:table-cell office:value-type="string" office:string-value=" LAURENT Hervé"/>
          <table:table-cell office:value-type="string" office:string-value="LACORD Florence"/>
          <table:table-cell office:value-type="string" office:string-value="BURIC Laetiti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6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56"/>
          <table:table-cell office:value-type="string" office:string-value="Ecole Publique primaire"/>
          <table:table-cell office:value-type="string" office:string-value="ROBERT DESCHAMPS"/>
          <table:table-cell office:value-type="string" office:string-value="1 bis, rue st benoit "/>
          <table:table-cell office:value-type="string" office:string-value="0590C"/>
          <table:table-cell office:value-type="float" office:value="44290"/>
          <table:table-cell office:value-type="string" office:string-value="MASSERAC "/>
          <table:table-cell office:value-type="string" office:string-value="02.40.87.27.22"/>
          <table:table-cell office:value-type="string" office:string-value="ce.0440590c@ac-nantes.fr"/>
          <table:table-cell/>
          <table:table-cell office:value-type="string" office:string-value="Classe"/>
          <table:table-cell office:value-type="string" office:string-value="CM"/>
          <table:table-cell table:number-columns-repeated="3"/>
          <table:table-cell office:value-type="string" office:string-value="LESONGEUR-LUCAS Valérie"/>
          <table:table-cell office:value-type="string" office:string-value="RIVAL Sylvie"/>
          <table:table-cell office:value-type="string" office:string-value="LAURENT François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95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58"/>
          <table:table-cell office:value-type="string" office:string-value="Ecole Publique primaire"/>
          <table:table-cell office:value-type="string" office:string-value="HORTENSETANVET"/>
          <table:table-cell office:value-type="string" office:string-value="137, rue de Picardie"/>
          <table:table-cell office:value-type="string" office:string-value="0593F"/>
          <table:table-cell office:value-type="float" office:value="44522"/>
          <table:table-cell office:value-type="string" office:string-value="MESANGER"/>
          <table:table-cell office:value-type="string" office:string-value="02.40.96.70.57"/>
          <table:table-cell office:value-type="string" office:string-value="ce.0440593f@ac-nantes.fr"/>
          <table:table-cell/>
          <table:table-cell office:value-type="string" office:string-value="Ecole"/>
          <table:table-cell office:value-type="string" office:string-value="CM"/>
          <table:table-cell/>
          <table:table-cell office:value-type="string" office:string-value="31521569967"/>
          <table:table-cell office:value-type="string" office:string-value="00020876801"/>
          <table:table-cell office:value-type="string" office:string-value="MOURAUD Clotild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table:number-columns-repeated="6"/>
          <table:table-cell office:value-type="float" office:value="0"/>
          <table:table-cell table:number-columns-repeated="16342"/>
        </table:table-row>
        <table:table-row>
          <table:table-cell office:value-type="float" office:value="20359"/>
          <table:table-cell office:value-type="string" office:string-value="Ecole Publique primaire"/>
          <table:table-cell office:value-type="string" office:string-value="HELENE CADOU"/>
          <table:table-cell office:value-type="string" office:string-value="220, avenue de Bretagne"/>
          <table:table-cell office:value-type="string" office:string-value="1685T"/>
          <table:table-cell office:value-type="float" office:value="44420"/>
          <table:table-cell office:value-type="string" office:string-value="MESQUER"/>
          <table:table-cell office:value-type="string" office:string-value="02.40.42.55.96"/>
          <table:table-cell office:value-type="string" office:string-value="ce.0441685t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GUERANDE"/>
          <table:table-cell table:number-columns-repeated="2"/>
          <table:table-cell office:value-type="string" office:string-value="KARCZYNSKI Christelle"/>
          <table:table-cell office:value-type="string" office:string-value="CAUNEAU Fabrice"/>
          <table:table-cell office:value-type="string" office:string-value="NARDONE-CARVALHO Ann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61"/>
          <table:table-cell office:value-type="string" office:string-value="Ecole Publique primaire"/>
          <table:table-cell office:value-type="string" office:string-value="LES TROIS MOULINS"/>
          <table:table-cell office:value-type="string" office:string-value="33 rue de la Mairie"/>
          <table:table-cell office:value-type="string" office:string-value="0598L"/>
          <table:table-cell office:value-type="float" office:value="44690"/>
          <table:table-cell office:value-type="string" office:string-value="MONNIERES"/>
          <table:table-cell office:value-type="string" office:string-value="02.40.54.65.30"/>
          <table:table-cell office:value-type="string" office:string-value="ce.0440598l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77301"/>
          <table:table-cell office:value-type="string" office:string-value="PRIMAULT Marie-Anne"/>
          <table:table-cell office:value-type="string" office:string-value="LEDARD An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63"/>
          <table:table-cell office:value-type="string" office:string-value="Ecole Publique primaire"/>
          <table:table-cell office:value-type="string" office:string-value="JOACHIM DU BELLAY"/>
          <table:table-cell office:value-type="string" office:string-value="44, chemin du Souvenir"/>
          <table:table-cell office:value-type="string" office:string-value="0607W"/>
          <table:table-cell office:value-type="float" office:value="44370"/>
          <table:table-cell office:value-type="string" office:string-value="MONTRELAIS"/>
          <table:table-cell office:value-type="string" office:string-value="02.40.83.43.35"/>
          <table:table-cell office:value-type="string" office:string-value="ce.0440607w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 office:value-type="string" office:string-value="466355 S"/>
          <table:table-cell office:value-type="string" office:string-value="00020836601"/>
          <table:table-cell office:value-type="string" office:string-value="LEBRECH PRAU F"/>
          <table:table-cell office:value-type="string" office:string-value="ALLIAUME Emmanuel"/>
          <table:table-cell table:number-columns-repeated="3"/>
          <table:table-cell office:value-type="float" office:value="74"/>
          <table:table-cell office:value-type="float" office:value="5"/>
          <table:table-cell office:value-type="float" office:value="0"/>
          <table:table-cell office:value-type="float" office:value="155.4"/>
          <table:table-cell office:value-type="float" office:value="15"/>
          <table:table-cell office:value-type="float" office:value="19.75"/>
          <table:table-cell table:number-columns-repeated="2"/>
          <table:table-cell office:value-type="float" office:value="190.15"/>
          <table:table-cell office:value-type="float" office:value="44137"/>
          <table:table-cell office:value-type="string" office:string-value="4231453"/>
          <table:table-cell office:value-type="string" office:string-value="OK (bon montant) "/>
          <table:table-cell/>
          <table:table-cell office:value-type="float" office:value="44095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64"/>
          <table:table-cell office:value-type="string" office:string-value="Ecole Publique Primaire"/>
          <table:table-cell office:value-type="string" office:string-value="MOUAIS"/>
          <table:table-cell office:value-type="string" office:string-value="3, rue de la Mairie"/>
          <table:table-cell office:value-type="string" office:string-value="0608X"/>
          <table:table-cell office:value-type="float" office:value="44590"/>
          <table:table-cell office:value-type="string" office:string-value="MOUAIS"/>
          <table:table-cell office:value-type="string" office:string-value="02.40.07.77.11"/>
          <table:table-cell office:value-type="string" office:string-value="ce.0440608x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DERVAL"/>
          <table:table-cell/>
          <table:table-cell office:value-type="string" office:string-value="00020835501"/>
          <table:table-cell office:value-type="string" office:string-value="VACHER Florence"/>
          <table:table-cell office:value-type="string" office:string-value="PLEE Aurélie"/>
          <table:table-cell table:number-columns-repeated="3"/>
          <table:table-cell office:value-type="float" office:value="22"/>
          <table:table-cell office:value-type="float" office:value="3"/>
          <table:table-cell office:value-type="float" office:value="25"/>
          <table:table-cell office:value-type="float" office:value="46.2"/>
          <table:table-cell office:value-type="float" office:value="9"/>
          <table:table-cell office:value-type="float" office:value="6.25"/>
          <table:table-cell table:number-columns-repeated="2"/>
          <table:table-cell office:value-type="float" office:value="61.45"/>
          <table:table-cell office:value-type="float" office:value="44116"/>
          <table:table-cell office:value-type="string" office:string-value="4301828"/>
          <table:table-cell office:value-type="string" office:string-value="Retkoop"/>
          <table:table-cell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68"/>
          <table:table-cell office:value-type="string" office:string-value="Ecole Publique Primaire"/>
          <table:table-cell office:value-type="string" office:string-value="ANGE GUEPIN"/>
          <table:table-cell office:value-type="string" office:string-value="4, rue de la révolution des œillets"/>
          <table:table-cell office:value-type="string" office:string-value="1695D"/>
          <table:table-cell office:value-type="float" office:value="44000"/>
          <table:table-cell office:value-type="string" office:string-value="NANTES"/>
          <table:table-cell office:value-type="string" office:string-value="02.40.49.01.46"/>
          <table:table-cell office:value-type="string" office:string-value="ce.0441695d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10516201"/>
          <table:table-cell office:value-type="string" office:string-value="VILLEDIEU Christelle"/>
          <table:table-cell office:value-type="string" office:string-value="MARTINEZ Yves"/>
          <table:table-cell table:number-columns-repeated="3"/>
          <table:table-cell office:value-type="float" office:value="116"/>
          <table:table-cell office:value-type="float" office:value="6"/>
          <table:table-cell office:value-type="float" office:value="122"/>
          <table:table-cell office:value-type="float" office:value="243.6"/>
          <table:table-cell office:value-type="float" office:value="12.6"/>
          <table:table-cell office:value-type="float" office:value="30.5"/>
          <table:table-cell table:number-columns-repeated="2"/>
          <table:table-cell office:value-type="float" office:value="286.7"/>
          <table:table-cell office:value-type="float" office:value="44102"/>
          <table:table-cell office:value-type="string" office:string-value="4214147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370"/>
          <table:table-cell office:value-type="string" office:string-value="Ecole Publique Primaire"/>
          <table:table-cell office:value-type="string" office:string-value="CHARLES LEBOURG"/>
          <table:table-cell office:value-type="string" office:string-value="5, rue Charles Lebourg"/>
          <table:table-cell office:value-type="string" office:string-value="0665J"/>
          <table:table-cell office:value-type="float" office:value="44300"/>
          <table:table-cell office:value-type="string" office:string-value="NANTES"/>
          <table:table-cell office:value-type="string" office:string-value="02.40.74.05.39"/>
          <table:table-cell office:value-type="string" office:string-value="ce.0440665j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 Felix"/>
          <table:table-cell/>
          <table:table-cell office:value-type="string" office:string-value="00020893101"/>
          <table:table-cell office:value-type="string" office:string-value="DOUAGIN-GOSSET Virgine"/>
          <table:table-cell office:value-type="string" office:string-value=" GENG ORTOLI 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372"/>
          <table:table-cell office:value-type="string" office:string-value="Ecole Publique Elémentaire"/>
          <table:table-cell office:value-type="string" office:string-value="LOUIS DAVY"/>
          <table:table-cell office:value-type="string" office:string-value="18, rue des Ecoles"/>
          <table:table-cell office:value-type="string" office:string-value="1527W"/>
          <table:table-cell office:value-type="float" office:value="44170"/>
          <table:table-cell office:value-type="string" office:string-value="ABBARETZ"/>
          <table:table-cell office:value-type="string" office:string-value="02.40.51.47.15"/>
          <table:table-cell office:value-type="string" office:string-value="ce.0441527w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321740535"/>
          <table:table-cell office:value-type="string" office:string-value="00010831601"/>
          <table:table-cell office:value-type="string" office:string-value="COLLIN Marylise"/>
          <table:table-cell office:value-type="string" office:string-value="Manon LECOINTRE"/>
          <table:table-cell office:value-type="string" office:string-value="VANDENDRIESSCHE Marie-Hélène"/>
          <table:table-cell table:number-columns-repeated="2"/>
          <table:table-cell office:value-type="float" office:value="129"/>
          <table:table-cell office:value-type="float" office:value="7"/>
          <table:table-cell office:value-type="float" office:value="136"/>
          <table:table-cell office:value-type="float" office:value="270.89999999999998"/>
          <table:table-cell office:value-type="float" office:value="21"/>
          <table:table-cell office:value-type="float" office:value="34"/>
          <table:table-cell table:number-columns-repeated="2"/>
          <table:table-cell office:value-type="float" office:value="325.89999999999998"/>
          <table:table-cell office:value-type="float" office:value="44116"/>
          <table:table-cell office:value-type="string" office:string-value="0000325"/>
          <table:table-cell office:value-type="string" office:string-value="Retkoop"/>
          <table:table-cell/>
          <table:table-cell office:value-type="float" office:value="4412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76"/>
          <table:table-cell office:value-type="string" office:string-value="Ecole Publique primaire "/>
          <table:table-cell office:value-type="string" office:string-value="JEAN JAURES"/>
          <table:table-cell office:value-type="string" office:string-value="11, rue Jean Jaurès"/>
          <table:table-cell office:value-type="string" office:string-value="0649S"/>
          <table:table-cell office:value-type="float" office:value="44000"/>
          <table:table-cell office:value-type="string" office:string-value="NANTES"/>
          <table:table-cell office:value-type="string" office:string-value="02.40.20.38.92"/>
          <table:table-cell office:value-type="string" office:string-value="ce.0440649s@ac-nantes.fr"/>
          <table:table-cell/>
          <table:table-cell office:value-type="string" office:string-value="Classe"/>
          <table:table-cell office:value-type="string" office:string-value="cm"/>
          <table:table-cell table:number-columns-repeated="3"/>
          <table:table-cell office:value-type="string" office:string-value="RENAUD Henri"/>
          <table:table-cell office:value-type="string" office:string-value="JACCOMARD-VAILLANT Séverine"/>
          <table:table-cell table:number-columns-repeated="3"/>
          <table:table-cell office:value-type="float" office:value="115"/>
          <table:table-cell office:value-type="float" office:value="5"/>
          <table:table-cell office:value-type="float" office:value="120"/>
          <table:table-cell office:value-type="float" office:value="241.5"/>
          <table:table-cell office:value-type="float" office:value="10.5"/>
          <table:table-cell office:value-type="float" office:value="30"/>
          <table:table-cell table:number-columns-repeated="2"/>
          <table:table-cell office:value-type="float" office:value="282"/>
          <table:table-cell office:value-type="float" office:value="44102"/>
          <table:table-cell office:value-type="float" office:value="4389340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77"/>
          <table:table-cell office:value-type="string" office:string-value="Ecole Publique Primaire"/>
          <table:table-cell office:value-type="string" office:string-value="LA JONELIERE"/>
          <table:table-cell office:value-type="string" office:string-value="76, route de la Jonelière"/>
          <table:table-cell office:value-type="string" office:string-value="0650T"/>
          <table:table-cell office:value-type="float" office:value="44300"/>
          <table:table-cell office:value-type="string" office:string-value="NANTES"/>
          <table:table-cell office:value-type="string" office:string-value="02.40.74.20.84"/>
          <table:table-cell office:value-type="string" office:string-value="ce.0440650t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42157364770"/>
          <table:table-cell office:value-type="string" office:string-value="00020843201"/>
          <table:table-cell office:value-type="string" office:string-value="GOGER Marion"/>
          <table:table-cell office:value-type="string" office:string-value="PROUST Laurence"/>
          <table:table-cell table:number-columns-repeated="3"/>
          <table:table-cell office:value-type="float" office:value="173"/>
          <table:table-cell office:value-type="float" office:value="7"/>
          <table:table-cell office:value-type="float" office:value="180"/>
          <table:table-cell office:value-type="float" office:value="363.3"/>
          <table:table-cell office:value-type="float" office:value="21"/>
          <table:table-cell office:value-type="float" office:value="45"/>
          <table:table-cell table:number-columns-repeated="2"/>
          <table:table-cell office:value-type="float" office:value="429.3"/>
          <table:table-cell office:value-type="float" office:value="44117"/>
          <table:table-cell office:value-type="float" office:value="4389340"/>
          <table:table-cell office:value-type="string" office:string-value="Retkoop"/>
          <table:table-cell/>
          <table:table-cell office:value-type="float" office:value="44109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79"/>
          <table:table-cell office:value-type="string" office:string-value="Ecole Publique Elémentaire"/>
          <table:table-cell office:value-type="string" office:string-value="JACQUES PREVERT"/>
          <table:table-cell office:value-type="string" office:string-value="34, rue du Breil"/>
          <table:table-cell office:value-type="string" office:string-value="0620K"/>
          <table:table-cell office:value-type="float" office:value="44100"/>
          <table:table-cell office:value-type="string" office:string-value="NANTES"/>
          <table:table-cell office:value-type="string" office:string-value="02.40.76.41.52"/>
          <table:table-cell office:value-type="string" office:string-value="ce.0440620k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 ste therese"/>
          <table:table-cell table:number-columns-repeated="2"/>
          <table:table-cell office:value-type="string" office:string-value="LABAT Herve"/>
          <table:table-cell office:value-type="string" office:string-value="GARNIER Herv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84"/>
          <table:table-cell office:value-type="string" office:string-value="Ecole Publique Primaire"/>
          <table:table-cell office:value-type="string" office:string-value="RUE NOIRE"/>
          <table:table-cell office:value-type="string" office:string-value="45, rue Noire"/>
          <table:table-cell office:value-type="string" office:string-value="0664H"/>
          <table:table-cell office:value-type="float" office:value="44000"/>
          <table:table-cell office:value-type="string" office:string-value="NANTES"/>
          <table:table-cell office:value-type="string" office:string-value="02.40.74.21.88"/>
          <table:table-cell office:value-type="string" office:string-value="ce.0440664h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87001"/>
          <table:table-cell office:value-type="string" office:string-value="GLAUME Fanny"/>
          <table:table-cell office:value-type="string" office:string-value="GUYONVARCH Morgan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office:value-type="float" office:value="37563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85"/>
          <table:table-cell office:value-type="string" office:string-value="Ecole Publique Primaire "/>
          <table:table-cell office:value-type="string" office:string-value="URBAIN LE VERRIER"/>
          <table:table-cell office:value-type="string" office:string-value="11, rue Urbain Leverrier"/>
          <table:table-cell office:value-type="string" office:string-value="0652V"/>
          <table:table-cell office:value-type="float" office:value="44300"/>
          <table:table-cell office:value-type="string" office:string-value="NANTES"/>
          <table:table-cell office:value-type="string" office:string-value="02.40.49.62.72"/>
          <table:table-cell office:value-type="string" office:string-value="ce.0440652v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57201"/>
          <table:table-cell office:value-type="string" office:string-value="DENMAT Yves"/>
          <table:table-cell office:value-type="string" office:string-value="CHEVREAU Nathal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386"/>
          <table:table-cell office:value-type="string" office:string-value="Ecole Publique primaire"/>
          <table:table-cell office:value-type="string" office:string-value="VILLA MARIA"/>
          <table:table-cell office:value-type="string" office:string-value="12, rue Villa Maria"/>
          <table:table-cell office:value-type="string" office:string-value="0685F"/>
          <table:table-cell office:value-type="float" office:value="44000"/>
          <table:table-cell office:value-type="string" office:string-value="NANTES"/>
          <table:table-cell office:value-type="string" office:string-value="02.40.29.03.29"/>
          <table:table-cell office:value-type="string" office:string-value="ce.0440685f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021740915 "/>
          <table:table-cell office:value-type="string" office:string-value="00020962001"/>
          <table:table-cell office:value-type="string" office:string-value="AUCLAIR Emmanuel"/>
          <table:table-cell office:value-type="string" office:string-value="ALLAIN Françoise"/>
          <table:table-cell office:value-type="string" office:string-value="TIRIAU B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office:value-type="float" office:value="44138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389"/>
          <table:table-cell office:value-type="string" office:string-value="Ecole Publique primaire"/>
          <table:table-cell office:value-type="string" office:string-value="JULES VERNE"/>
          <table:table-cell office:value-type="string" office:string-value="30 rue Jules Verne"/>
          <table:table-cell office:value-type="string" office:string-value="0744V"/>
          <table:table-cell office:value-type="float" office:value="44521"/>
          <table:table-cell office:value-type="string" office:string-value="OUDON"/>
          <table:table-cell office:value-type="string" office:string-value="02.40.83.60.80"/>
          <table:table-cell office:value-type="string" office:string-value="ce.0440744v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SILVESTRO Béatrice"/>
          <table:table-cell office:value-type="string" office:string-value="GUIVARC'CH Nathalie"/>
          <table:table-cell office:value-type="string" office:string-value="BRIOVAL Sophie"/>
          <table:table-cell table:number-columns-repeated="2"/>
          <table:table-cell office:value-type="float" office:value="260"/>
          <table:table-cell office:value-type="float" office:value="11"/>
          <table:table-cell office:value-type="float" office:value="271"/>
          <table:table-cell office:value-type="float" office:value="546"/>
          <table:table-cell office:value-type="float" office:value="33"/>
          <table:table-cell office:value-type="float" office:value="67.75"/>
          <table:table-cell table:number-columns-repeated="2"/>
          <table:table-cell office:value-type="float" office:value="646.75"/>
          <table:table-cell office:value-type="float" office:value="44116"/>
          <table:table-cell office:value-type="string" office:string-value="3942565"/>
          <table:table-cell office:value-type="string" office:string-value="Retkoop"/>
          <table:table-cell/>
          <table:table-cell office:value-type="string" office:string-value="06/10/2020 - RETKOOP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390"/>
          <table:table-cell office:value-type="string" office:string-value="Ecole Publique Primaire"/>
          <table:table-cell office:value-type="string" office:string-value="DES AULNES"/>
          <table:table-cell office:value-type="string" office:string-value="17, rue du Stade"/>
          <table:table-cell office:value-type="string" office:string-value="0752D"/>
          <table:table-cell office:value-type="float" office:value="44670"/>
          <table:table-cell office:value-type="string" office:string-value="PETIT-AUVERNE"/>
          <table:table-cell office:value-type="string" office:string-value="02.40.55.57.93"/>
          <table:table-cell office:value-type="string" office:string-value="ce.0440752d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50301"/>
          <table:table-cell office:value-type="string" office:string-value="MONET Caroline"/>
          <table:table-cell office:value-type="string" office:string-value="FABRE Marie"/>
          <table:table-cell table:number-columns-repeated="3"/>
          <table:table-cell office:value-type="float" office:value="37"/>
          <table:table-cell office:value-type="float" office:value="4"/>
          <table:table-cell office:value-type="float" office:value="0"/>
          <table:table-cell office:value-type="float" office:value="77.7"/>
          <table:table-cell office:value-type="float" office:value="12"/>
          <table:table-cell office:value-type="float" office:value="10.25"/>
          <table:table-cell table:number-columns-repeated="2"/>
          <table:table-cell office:value-type="float" office:value="99.95"/>
          <table:table-cell office:value-type="float" office:value="44137"/>
          <table:table-cell office:value-type="string" office:string-value="4396521"/>
          <table:table-cell office:value-type="string" office:string-value="OK (bon montant) "/>
          <table:table-cell/>
          <table:table-cell office:value-type="float" office:value="44123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391"/>
          <table:table-cell office:value-type="string" office:string-value="Ecole Publique primaire"/>
          <table:table-cell office:value-type="string" office:string-value="GUY DE MAUPASSANT"/>
          <table:table-cell office:value-type="string" office:string-value="route de Nort Sur Erdre"/>
          <table:table-cell office:value-type="string" office:string-value="1989Y"/>
          <table:table-cell office:value-type="float" office:value="44390"/>
          <table:table-cell office:value-type="string" office:string-value="PETIT MARS"/>
          <table:table-cell office:value-type="string" office:string-value="02.40.72.77.92"/>
          <table:table-cell office:value-type="string" office:string-value="ce.0441989y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IGNE"/>
          <table:table-cell/>
          <table:table-cell office:value-type="string" office:string-value="00020912601"/>
          <table:table-cell office:value-type="string" office:string-value="VOISIN Pauline"/>
          <table:table-cell office:value-type="string" office:string-value="THETIOT Julie"/>
          <table:table-cell table:number-columns-repeated="3"/>
          <table:table-cell office:value-type="float" office:value="235"/>
          <table:table-cell office:value-type="float" office:value="10"/>
          <table:table-cell office:value-type="float" office:value="0"/>
          <table:table-cell office:value-type="float" office:value="493.5"/>
          <table:table-cell office:value-type="float" office:value="30"/>
          <table:table-cell office:value-type="float" office:value="61.25"/>
          <table:table-cell table:number-columns-repeated="2"/>
          <table:table-cell office:value-type="float" office:value="584.75"/>
          <table:table-cell office:value-type="float" office:value="44137"/>
          <table:table-cell office:value-type="string" office:string-value="3853027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395"/>
          <table:table-cell office:value-type="string" office:string-value="Ecole Publique Primaire"/>
          <table:table-cell office:value-type="string" office:string-value="LE COUDRAY"/>
          <table:table-cell office:value-type="string" office:string-value="15 rue de la gare"/>
          <table:table-cell office:value-type="string" office:string-value="0757J"/>
          <table:table-cell office:value-type="float" office:value="44630"/>
          <table:table-cell office:value-type="string" office:string-value="PLESSE"/>
          <table:table-cell office:value-type="string" office:string-value="02.40.79.65.93"/>
          <table:table-cell office:value-type="string" office:string-value="ce.0440757j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PLESSE"/>
          <table:table-cell/>
          <table:table-cell office:value-type="string" office:string-value="00020878001"/>
          <table:table-cell office:value-type="string" office:string-value="OIRY Anne-Céline"/>
          <table:table-cell office:value-type="string" office:string-value="HOUZE Julie"/>
          <table:table-cell office:value-type="string" office:string-value="VRAIT Elisabeth"/>
          <table:table-cell table:number-columns-repeated="2"/>
          <table:table-cell office:value-type="float" office:value="93"/>
          <table:table-cell office:value-type="float" office:value="5"/>
          <table:table-cell office:value-type="float" office:value="98"/>
          <table:table-cell office:value-type="float" office:value="195.3"/>
          <table:table-cell office:value-type="float" office:value="10.5"/>
          <table:table-cell office:value-type="float" office:value="24.5"/>
          <table:table-cell table:number-columns-repeated="2"/>
          <table:table-cell office:value-type="float" office:value="230.3"/>
          <table:table-cell office:value-type="float" office:value="44123"/>
          <table:table-cell office:value-type="string" office:string-value="3822942"/>
          <table:table-cell office:value-type="string" office:string-value="2,10€ et 2,10€ "/>
          <table:table-cell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397"/>
          <table:table-cell office:value-type="string" office:string-value="Ecole publique primaire"/>
          <table:table-cell office:value-type="string" office:string-value="EMILE GIBIER COOPEMILE GIBIER"/>
          <table:table-cell office:value-type="string" office:string-value="6, av des Pins"/>
          <table:table-cell office:value-type="string" office:string-value="0742T"/>
          <table:table-cell office:value-type="float" office:value="44700"/>
          <table:table-cell office:value-type="string" office:string-value="ORVAULT"/>
          <table:table-cell office:value-type="string" office:string-value="02.28.01.11.85"/>
          <table:table-cell office:value-type="string" office:string-value="ce.0440742t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PETIT CHANTILLY"/>
          <table:table-cell/>
          <table:table-cell office:value-type="string" office:string-value="00020881301"/>
          <table:table-cell office:value-type="string" office:string-value="CARDINAL Marie DUPUY Solenn"/>
          <table:table-cell office:value-type="string" office:string-value="LE FEUVRE Anne"/>
          <table:table-cell office:value-type="string" office:string-value="DUPONT Véronique 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02"/>
          <table:table-cell office:value-type="string" office:string-value="Ecole Publique primaire"/>
          <table:table-cell office:value-type="string" office:string-value="LES PETITS MOUSSES"/>
          <table:table-cell office:value-type="string" office:string-value="1, rue Chauvet"/>
          <table:table-cell office:value-type="string" office:string-value="0776E"/>
          <table:table-cell office:value-type="float" office:value="44770"/>
          <table:table-cell office:value-type="string" office:string-value="PREFAILLES"/>
          <table:table-cell office:value-type="string" office:string-value="02.40.21.65.79"/>
          <table:table-cell office:value-type="string" office:string-value="ce.0440776e@ac-nantes.fr"/>
          <table:table-cell/>
          <table:table-cell office:value-type="string" office:string-value="3 Classes"/>
          <table:table-cell office:value-type="string" office:string-value="BPOP"/>
          <table:table-cell/>
          <table:table-cell office:value-type="string" office:string-value="31121570106"/>
          <table:table-cell office:value-type="string" office:string-value="00020883201"/>
          <table:table-cell office:value-type="string" office:string-value="BOLO Evelin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05"/>
          <table:table-cell office:value-type="string" office:string-value="Ecole publique élémentaire"/>
          <table:table-cell office:value-type="string" office:string-value="ROBERT DOISNEAU"/>
          <table:table-cell office:value-type="string" office:string-value="224, rue des Rochettes"/>
          <table:table-cell office:value-type="string" office:string-value="0808P"/>
          <table:table-cell office:value-type="float" office:value="44440"/>
          <table:table-cell office:value-type="string" office:string-value="RIAILLE"/>
          <table:table-cell office:value-type="string" office:string-value="02.40.97.82.67"/>
          <table:table-cell office:value-type="string" office:string-value="ce.0440808p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GILET Guillaume"/>
          <table:table-cell office:value-type="string" office:string-value="RABUTEAU Véronique"/>
          <table:table-cell table:number-columns-repeated="3"/>
          <table:table-cell office:value-type="float" office:value="127"/>
          <table:table-cell office:value-type="float" office:value="11"/>
          <table:table-cell office:value-type="float" office:value="138"/>
          <table:table-cell office:value-type="float" office:value="266.7"/>
          <table:table-cell office:value-type="float" office:value="33"/>
          <table:table-cell office:value-type="float" office:value="34.5"/>
          <table:table-cell table:number-columns-repeated="2"/>
          <table:table-cell office:value-type="float" office:value="334.2"/>
          <table:table-cell office:value-type="float" office:value="44123"/>
          <table:table-cell office:value-type="string" office:string-value="4345939"/>
          <table:table-cell office:value-type="string" office:string-value="OK (bon montant)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406"/>
          <table:table-cell office:value-type="string" office:string-value="Ecole Publique primaire"/>
          <table:table-cell office:value-type="string" office:string-value="JULES VERNE"/>
          <table:table-cell office:value-type="string" office:string-value="Rue du chêne rond"/>
          <table:table-cell office:value-type="string" office:string-value="2055V"/>
          <table:table-cell office:value-type="float" office:value="44640"/>
          <table:table-cell office:value-type="string" office:string-value="ROUANS"/>
          <table:table-cell office:value-type="string" office:string-value="02.40.64.24.57"/>
          <table:table-cell office:value-type="string" office:string-value="ce.0442055v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50401"/>
          <table:table-cell office:value-type="string" office:string-value="COUTAND Marion"/>
          <table:table-cell office:value-type="string" office:string-value="BLINO Mathilde"/>
          <table:table-cell office:value-type="string" office:string-value="BOURGEAIS Aline"/>
          <table:table-cell table:number-columns-repeated="2"/>
          <table:table-cell office:value-type="float" office:value="223"/>
          <table:table-cell office:value-type="float" office:value="10"/>
          <table:table-cell office:value-type="float" office:value="233"/>
          <table:table-cell office:value-type="float" office:value="468.3"/>
          <table:table-cell office:value-type="float" office:value="30"/>
          <table:table-cell office:value-type="float" office:value="58.25"/>
          <table:table-cell table:number-columns-repeated="2"/>
          <table:table-cell office:value-type="float" office:value="556.54999999999995"/>
          <table:table-cell office:value-type="float" office:value="44116"/>
          <table:table-cell office:value-type="string" office:string-value="4408229"/>
          <table:table-cell office:value-type="string" office:string-value="2,10€ et 2,10€ 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407"/>
          <table:table-cell office:value-type="string" office:string-value="Ecole Publique primaire"/>
          <table:table-cell office:value-type="string" office:string-value="DU BOIS VIAUD"/>
          <table:table-cell office:value-type="string" office:string-value="7, ter route du Gâvre"/>
          <table:table-cell office:value-type="string" office:string-value="2572G"/>
          <table:table-cell office:value-type="float" office:value="44170"/>
          <table:table-cell office:value-type="string" office:string-value="&#10;VAY"/>
          <table:table-cell office:value-type="string" office:string-value="02.40.79.58.25"/>
          <table:table-cell office:value-type="string" office:string-value="ce.0442572g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38101"/>
          <table:table-cell office:value-type="string" office:string-value="ODION Nadine"/>
          <table:table-cell office:value-type="string" office:string-value="MARNIER Cécile"/>
          <table:table-cell office:value-type="string" office:string-value="GRESLE Nelly"/>
          <table:table-cell table:number-columns-repeated="2"/>
          <table:table-cell office:value-type="float" office:value="139"/>
          <table:table-cell office:value-type="float" office:value="6"/>
          <table:table-cell office:value-type="float" office:value="0"/>
          <table:table-cell office:value-type="float" office:value="280.78000000000003"/>
          <table:table-cell office:value-type="float" office:value="12.120000000000001"/>
          <table:table-cell office:value-type="float" office:value="36.25"/>
          <table:table-cell table:number-columns-repeated="2"/>
          <table:table-cell office:value-type="float" office:value="329.15000000000003"/>
          <table:table-cell office:value-type="float" office:value="44137"/>
          <table:table-cell office:value-type="string" office:string-value="4139122"/>
          <table:table-cell office:value-type="string" office:string-value="2,02€ et 2,02€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410"/>
          <table:table-cell office:value-type="string" office:string-value="Ecole Publique Primaire"/>
          <table:table-cell office:value-type="string" office:string-value="LES GRANDS CHENES"/>
          <table:table-cell office:value-type="string" office:string-value="2, chemin du Meslier"/>
          <table:table-cell office:value-type="string" office:string-value="0934B"/>
          <table:table-cell office:value-type="float" office:value="44590"/>
          <table:table-cell office:value-type="string" office:string-value="SION LES MINES"/>
          <table:table-cell office:value-type="string" office:string-value="02.40.28.90.88"/>
          <table:table-cell office:value-type="string" office:string-value="ce.0440934b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521661418"/>
          <table:table-cell office:value-type="string" office:string-value="00020876701"/>
          <table:table-cell office:value-type="string" office:string-value="PROVOST Céline"/>
          <table:table-cell office:value-type="string" office:string-value="MOREAU Flora"/>
          <table:table-cell office:value-type="string" office:string-value="LAMBERT Mickaël"/>
          <table:table-cell table:number-columns-repeated="2"/>
          <table:table-cell office:value-type="float" office:value="75"/>
          <table:table-cell office:value-type="float" office:value="4"/>
          <table:table-cell office:value-type="float" office:value="79"/>
          <table:table-cell office:value-type="float" office:value="157.5"/>
          <table:table-cell office:value-type="float" office:value="8.4"/>
          <table:table-cell office:value-type="float" office:value="19.75"/>
          <table:table-cell table:number-columns-repeated="2"/>
          <table:table-cell office:value-type="float" office:value="185.65"/>
          <table:table-cell office:value-type="float" office:value="44102"/>
          <table:table-cell office:value-type="string" office:string-value="0000111"/>
          <table:table-cell office:value-type="string" office:string-value="2,10€ et 2,10€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415"/>
          <table:table-cell office:value-type="string" office:string-value="Ecole Publique primaire"/>
          <table:table-cell office:value-type="string" office:string-value="ROBERT DOISNEAU"/>
          <table:table-cell office:value-type="string" office:string-value="21, rue des Sports"/>
          <table:table-cell office:value-type="string" office:string-value="0828L"/>
          <table:table-cell office:value-type="float" office:value="44530"/>
          <table:table-cell office:value-type="string" office:string-value="ST GILDAS DES BOIS"/>
          <table:table-cell office:value-type="string" office:string-value="02.40.01.40.31"/>
          <table:table-cell office:value-type="string" office:string-value="ce.0440828l@ac-nantes.fr"/>
          <table:table-cell/>
          <table:table-cell office:value-type="string" office:string-value="Classe"/>
          <table:table-cell office:value-type="string" office:string-value="CM"/>
          <table:table-cell table:number-columns-repeated="3"/>
          <table:table-cell office:value-type="string" office:string-value="DIQUELOU Marie"/>
          <table:table-cell table:number-columns-repeated="4"/>
          <table:table-cell office:value-type="float" office:value="103"/>
          <table:table-cell office:value-type="float" office:value="5"/>
          <table:table-cell office:value-type="float" office:value="79"/>
          <table:table-cell office:value-type="float" office:value="216.3"/>
          <table:table-cell office:value-type="float" office:value="15"/>
          <table:table-cell office:value-type="float" office:value="27"/>
          <table:table-cell/>
          <table:table-cell office:value-type="float" office:value="9"/>
          <table:table-cell office:value-type="float" office:value="267.3"/>
          <table:table-cell office:value-type="float" office:value="44137"/>
          <table:table-cell office:value-type="string" office:string-value="4150840"/>
          <table:table-cell office:value-type="string" office:string-value="OK (bon montant) "/>
          <table:table-cell/>
          <table:table-cell office:value-type="float" office:value="44109"/>
          <table:table-cell table:number-columns-repeated="7"/>
          <table:table-cell office:value-type="float" office:value="1"/>
          <table:table-cell table:number-columns-repeated="16342"/>
        </table:table-row>
        <table:table-row>
          <table:table-cell office:value-type="float" office:value="20416"/>
          <table:table-cell office:value-type="string" office:string-value="Ecole Publique Primaire"/>
          <table:table-cell office:value-type="string" office:string-value="RAYMOND DEVOS"/>
          <table:table-cell office:value-type="string" office:string-value="21, rue de la Gare"/>
          <table:table-cell office:value-type="string" office:string-value="0841A"/>
          <table:table-cell office:value-type="float" office:value="44680"/>
          <table:table-cell office:value-type="string" office:string-value="ST HILAIRE DE CHALEONS"/>
          <table:table-cell office:value-type="string" office:string-value="02.40.31.73.33"/>
          <table:table-cell office:value-type="string" office:string-value="ce.0440841a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66901"/>
          <table:table-cell office:value-type="string" office:string-value="CHARY Sandra"/>
          <table:table-cell office:value-type="string" office:string-value="COQUEREAU Gilles"/>
          <table:table-cell table:number-columns-repeated="3"/>
          <table:table-cell office:value-type="float" office:value="152"/>
          <table:table-cell office:value-type="float" office:value="8"/>
          <table:table-cell office:value-type="float" office:value="0"/>
          <table:table-cell office:value-type="float" office:value="319.2"/>
          <table:table-cell office:value-type="float" office:value="24"/>
          <table:table-cell office:value-type="float" office:value="40"/>
          <table:table-cell office:value-type="float" office:value="27.52"/>
          <table:table-cell/>
          <table:table-cell office:value-type="float" office:value="410.71999999999997"/>
          <table:table-cell office:value-type="float" office:value="44137"/>
          <table:table-cell office:value-type="string" office:string-value="3782868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417"/>
          <table:table-cell office:value-type="string" office:string-value="Ecole Publique primaire"/>
          <table:table-cell office:value-type="string" office:string-value="LES ROCHETTES  "/>
          <table:table-cell office:value-type="string" office:string-value="12, rue des Rochettes"/>
          <table:table-cell office:value-type="string" office:string-value="0850K"/>
          <table:table-cell office:value-type="float" office:value="44670"/>
          <table:table-cell office:value-type="string" office:string-value="ST JULIEN DE VOUVANTES"/>
          <table:table-cell office:value-type="string" office:string-value="02.40.55.56.18"/>
          <table:table-cell office:value-type="string" office:string-value="ce.0440850k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Chateaubriant République"/>
          <table:table-cell/>
          <table:table-cell office:value-type="string" office:string-value="00020857701"/>
          <table:table-cell office:value-type="string" office:string-value="LUCAS Stéphanie"/>
          <table:table-cell office:value-type="string" office:string-value="RIAUD Kevin"/>
          <table:table-cell office:value-type="string" office:string-value="ISABETH Estelle"/>
          <table:table-cell table:number-columns-repeated="2"/>
          <table:table-cell office:value-type="float" office:value="32"/>
          <table:table-cell office:value-type="float" office:value="6"/>
          <table:table-cell office:value-type="float" office:value="38"/>
          <table:table-cell office:value-type="float" office:value="64.64"/>
          <table:table-cell office:value-type="float" office:value="12.12"/>
          <table:table-cell office:value-type="float" office:value="9.5"/>
          <table:table-cell table:number-columns-repeated="2"/>
          <table:table-cell office:value-type="float" office:value="86.26"/>
          <table:table-cell office:value-type="float" office:value="44110"/>
          <table:table-cell office:value-type="string" office:string-value="3118553"/>
          <table:table-cell office:value-type="string" office:string-value="2,02€ et 2,02€"/>
          <table:table-cell/>
          <table:table-cell office:value-type="float" office:value="44081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18"/>
          <table:table-cell office:value-type="string" office:string-value="Ecole Publique primaire"/>
          <table:table-cell office:value-type="string" office:string-value="JACQUES BREL"/>
          <table:table-cell office:value-type="string" office:string-value="Route de Nantes"/>
          <table:table-cell office:value-type="string" office:string-value="0851L"/>
          <table:table-cell office:value-type="float" office:value="44710"/>
          <table:table-cell office:value-type="string" office:string-value="ST LEGER LES VIGNES"/>
          <table:table-cell office:value-type="string" office:string-value="02.40.05.68.07"/>
          <table:table-cell office:value-type="string" office:string-value="ce.0440851l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11421601"/>
          <table:table-cell office:value-type="string" office:string-value="MARTIN Emili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3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21"/>
          <table:table-cell office:value-type="string" office:string-value="Ecole Publique primaire"/>
          <table:table-cell office:value-type="string" office:string-value="HERBINERIE"/>
          <table:table-cell office:value-type="string" office:string-value="1, rue de l'Herbinerie"/>
          <table:table-cell office:value-type="string" office:string-value="0911B"/>
          <table:table-cell office:value-type="float" office:value="44460"/>
          <table:table-cell office:value-type="string" office:string-value="ST NICOLAS DE REDON"/>
          <table:table-cell office:value-type="string" office:string-value="02.99.72.74.11"/>
          <table:table-cell office:value-type="string" office:string-value="ce.0440911b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874801"/>
          <table:table-cell office:value-type="string" office:string-value="ALLAIN Véronique"/>
          <table:table-cell office:value-type="string" office:string-value="SOLDATI Claire"/>
          <table:table-cell office:value-type="string" office:string-value="DEVILLER Mathias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09"/>
          <table:table-cell table:number-columns-repeated="2"/>
          <table:table-cell office:value-type="string" office:string-value="2010"/>
          <table:table-cell office:value-type="string" office:string-value="3995148 + 3995150"/>
          <table:table-cell office:value-type="string" office:string-value="197,00€ + 29,75€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424"/>
          <table:table-cell office:value-type="string" office:string-value="Ecole Publique Primaire"/>
          <table:table-cell office:value-type="string" office:string-value="JEAN DE LA FONTAINE"/>
          <table:table-cell office:value-type="string" office:string-value="Place de l'Eglise"/>
          <table:table-cell office:value-type="string" office:string-value="1697F"/>
          <table:table-cell office:value-type="float" office:value="44160"/>
          <table:table-cell office:value-type="string" office:string-value="STE ANNE SUR  BRIVET"/>
          <table:table-cell office:value-type="string" office:string-value="02.40.88.18.20"/>
          <table:table-cell office:value-type="string" office:string-value="ce.0441697f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Ponchateau"/>
          <table:table-cell/>
          <table:table-cell office:value-type="string" office:string-value="00020892901"/>
          <table:table-cell office:value-type="string" office:string-value="GAUTIER Sabrina"/>
          <table:table-cell office:value-type="string" office:string-value="MAZAN Annabelle"/>
          <table:table-cell office:value-type="string" office:string-value="LE DEN-OLLE Valér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table:number-columns-repeated="2"/>
          <table:table-cell office:value-type="float" office:value="2010"/>
          <table:table-cell office:value-type="float" office:value="3995148"/>
          <table:table-cell office:value-type="float" office:value="197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425"/>
          <table:table-cell office:value-type="string" office:string-value="Ecole Publique primaire"/>
          <table:table-cell office:value-type="string" office:string-value="JACQUES DEMY"/>
          <table:table-cell office:value-type="string" office:string-value="51, rue du plan d'eau"/>
          <table:table-cell office:value-type="string" office:string-value="0941J"/>
          <table:table-cell office:value-type="float" office:value="44440"/>
          <table:table-cell office:value-type="string" office:string-value="TEILLE"/>
          <table:table-cell office:value-type="string" office:string-value="02.40.97.71.98"/>
          <table:table-cell office:value-type="string" office:string-value="ce.0440941j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878601"/>
          <table:table-cell office:value-type="string" office:string-value="BOUSSIN Rozenn"/>
          <table:table-cell office:value-type="string" office:string-value="COUVERT Soph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28"/>
          <table:table-cell office:value-type="string" office:string-value="Ecole Publique primaire"/>
          <table:table-cell office:value-type="string" office:string-value="JOSEPH FRAUD"/>
          <table:table-cell office:value-type="string" office:string-value="rue E. SEBERT"/>
          <table:table-cell office:value-type="string" office:string-value="2440N"/>
          <table:table-cell office:value-type="float" office:value="44119"/>
          <table:table-cell office:value-type="string" office:string-value="TREILLIERES"/>
          <table:table-cell office:value-type="string" office:string-value="02.51.77.07.07"/>
          <table:table-cell office:value-type="string" office:string-value="ce.0442440n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921618376"/>
          <table:table-cell office:value-type="string" office:string-value="00020852001"/>
          <table:table-cell office:value-type="string" office:string-value="OUAIRY Maryse"/>
          <table:table-cell table:number-columns-repeated="4"/>
          <table:table-cell office:value-type="float" office:value="79"/>
          <table:table-cell office:value-type="float" office:value="3"/>
          <table:table-cell office:value-type="float" office:value="82"/>
          <table:table-cell office:value-type="float" office:value="165.9"/>
          <table:table-cell office:value-type="float" office:value="9"/>
          <table:table-cell office:value-type="float" office:value="20.5"/>
          <table:table-cell table:number-columns-repeated="2"/>
          <table:table-cell office:value-type="float" office:value="195.4"/>
          <table:table-cell office:value-type="float" office:value="44110"/>
          <table:table-cell office:value-type="string" office:string-value="0000702"/>
          <table:table-cell office:value-type="string" office:string-value="2,10€ et 2,10€ "/>
          <table:table-cell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431"/>
          <table:table-cell office:value-type="string" office:string-value="Ecole publique Elémentaire"/>
          <table:table-cell office:value-type="string" office:string-value="LE PARC"/>
          <table:table-cell office:value-type="string" office:string-value="14, rue de Pornic"/>
          <table:table-cell office:value-type="string" office:string-value="2411G"/>
          <table:table-cell office:value-type="float" office:value="44320"/>
          <table:table-cell office:value-type="string" office:string-value="CHAUVE"/>
          <table:table-cell office:value-type="string" office:string-value="02.40.64.37.36"/>
          <table:table-cell office:value-type="string" office:string-value="ce.0442411g@ac-nantes.fr"/>
          <table:table-cell/>
          <table:table-cell office:value-type="string" office:string-value="Classe"/>
          <table:table-cell office:value-type="string" office:string-value="BPOP"/>
          <table:table-cell office:value-type="string" office:string-value="Pornic"/>
          <table:table-cell office:value-type="string" office:string-value="31119558897"/>
          <table:table-cell/>
          <table:table-cell office:value-type="string" office:string-value="ROCHE François"/>
          <table:table-cell office:value-type="string" office:string-value="FLOTTERER Sophie"/>
          <table:table-cell office:value-type="string" office:string-value="MAGUER Françoise"/>
          <table:table-cell table:number-columns-repeated="2"/>
          <table:table-cell office:value-type="float" office:value="130"/>
          <table:table-cell office:value-type="float" office:value="7"/>
          <table:table-cell office:value-type="float" office:value="137"/>
          <table:table-cell office:value-type="float" office:value="273"/>
          <table:table-cell office:value-type="float" office:value="21"/>
          <table:table-cell office:value-type="float" office:value="34.25"/>
          <table:table-cell table:number-columns-repeated="2"/>
          <table:table-cell office:value-type="float" office:value="328.25"/>
          <table:table-cell office:value-type="float" office:value="44117"/>
          <table:table-cell/>
          <table:table-cell office:value-type="string" office:string-value="Retkoop"/>
          <table:table-cell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32"/>
          <table:table-cell office:value-type="string" office:string-value="Ecole publique primaire"/>
          <table:table-cell office:value-type="string" office:string-value="LA PIERRE ATTELEE"/>
          <table:table-cell office:value-type="string" office:string-value="10 avenue des pierres couchées"/>
          <table:table-cell office:value-type="string" office:string-value="2527H"/>
          <table:table-cell office:value-type="float" office:value="44250"/>
          <table:table-cell office:value-type="string" office:string-value="ST BREVIN LES PINS"/>
          <table:table-cell office:value-type="string" office:string-value="02.28.53.57.24"/>
          <table:table-cell office:value-type="string" office:string-value="ce.0442527h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ST BREVIN"/>
          <table:table-cell table:number-columns-repeated="2"/>
          <table:table-cell office:value-type="string" office:string-value="EUGENIE Mélani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33"/>
          <table:table-cell office:value-type="string" office:string-value="Ecole Publique Primaire"/>
          <table:table-cell office:value-type="string" office:string-value="LA LANDE DE MAZAIRE"/>
          <table:table-cell office:value-type="string" office:string-value="2 rue de la hautière"/>
          <table:table-cell office:value-type="string" office:string-value="0490U"/>
          <table:table-cell office:value-type="float" office:value="44240"/>
          <table:table-cell office:value-type="string" office:string-value="LA CHAPELLE  SUR ERDRE"/>
          <table:table-cell office:value-type="string" office:string-value="02.40.72.01.96"/>
          <table:table-cell office:value-type="string" office:string-value="ce.0440490u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A CHAPELLE SUR ERDRE"/>
          <table:table-cell/>
          <table:table-cell office:value-type="string" office:string-value="00020888101"/>
          <table:table-cell office:value-type="string" office:string-value="NOEL Valérie"/>
          <table:table-cell office:value-type="string" office:string-value="MORINIERE Adrianne"/>
          <table:table-cell office:value-type="string" office:string-value="BRUNET Patrici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37"/>
          <table:table-cell office:value-type="string" office:string-value="Ecole publique Primaire"/>
          <table:table-cell office:value-type="string" office:string-value="LOUISE MICHEL  CLASSE/ECOLE"/>
          <table:table-cell office:value-type="string" office:string-value="21, rue Paul RAMADIER"/>
          <table:table-cell office:value-type="string" office:string-value="1571U"/>
          <table:table-cell office:value-type="float" office:value="44200"/>
          <table:table-cell office:value-type="string" office:string-value="NANTES"/>
          <table:table-cell office:value-type="string" office:string-value="02.40.47.84.83"/>
          <table:table-cell office:value-type="string" office:string-value="ce.0441571u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Eraudière"/>
          <table:table-cell/>
          <table:table-cell office:value-type="string" office:string-value="00011312001"/>
          <table:table-cell office:value-type="string" office:string-value="LEBOT Claire"/>
          <table:table-cell office:value-type="string" office:string-value="GICQUIAUD Mar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20440"/>
          <table:table-cell office:value-type="string" office:string-value="Ecole Publique Primaire"/>
          <table:table-cell office:value-type="string" office:string-value="DE L'HORIZON"/>
          <table:table-cell office:value-type="string" office:string-value="rue de l'Horizon"/>
          <table:table-cell office:value-type="string" office:string-value="0864A"/>
          <table:table-cell office:value-type="float" office:value="44730"/>
          <table:table-cell office:value-type="string" office:string-value="SAINT MICHEL CHEF CHEF"/>
          <table:table-cell office:value-type="string" office:string-value="02.40.39.98.12"/>
          <table:table-cell office:value-type="string" office:string-value="ce.0440864a@ac-nantes.fr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3701"/>
          <table:table-cell office:value-type="string" office:string-value="THIBAUDEAU Cristel"/>
          <table:table-cell office:value-type="string" office:string-value="MASSON Mathilde"/>
          <table:table-cell office:value-type="string" office:string-value="SENECHAL Lucie"/>
          <table:table-cell table:number-columns-repeated="2"/>
          <table:table-cell office:value-type="float" office:value="221"/>
          <table:table-cell office:value-type="float" office:value="10"/>
          <table:table-cell office:value-type="float" office:value="231"/>
          <table:table-cell office:value-type="float" office:value="464.1"/>
          <table:table-cell office:value-type="float" office:value="21"/>
          <table:table-cell office:value-type="float" office:value="57.75"/>
          <table:table-cell table:number-columns-repeated="2"/>
          <table:table-cell office:value-type="float" office:value="542.85"/>
          <table:table-cell office:value-type="float" office:value="44102"/>
          <table:table-cell office:value-type="string" office:string-value="4413726"/>
          <table:table-cell office:value-type="string" office:string-value="2,10€ et 2,10€ "/>
          <table:table-cell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42"/>
          <table:table-cell office:value-type="string" office:string-value="Ecole Publique Primaire"/>
          <table:table-cell office:value-type="string" office:string-value="LUCIE AUBRAC"/>
          <table:table-cell office:value-type="string" office:string-value="Place de Klettgaü"/>
          <table:table-cell office:value-type="string" office:string-value="2623M"/>
          <table:table-cell office:value-type="float" office:value="44190"/>
          <table:table-cell office:value-type="string" office:string-value="ST LUMINE DE CLISSON"/>
          <table:table-cell office:value-type="string" office:string-value="02.40.03.85.20"/>
          <table:table-cell office:value-type="string" office:string-value="ce.0442623m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CLISSON VAL DE SEVRE"/>
          <table:table-cell/>
          <table:table-cell office:value-type="string" office:string-value="00020834401"/>
          <table:table-cell office:value-type="string" office:string-value="PELTIER Sylvie "/>
          <table:table-cell office:value-type="string" office:string-value="TROUVE Jean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95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43"/>
          <table:table-cell office:value-type="string" office:string-value="Ecole Publique Elementaire"/>
          <table:table-cell office:value-type="string" office:string-value="LA BOTTIERE"/>
          <table:table-cell office:value-type="string" office:string-value="10 rue de la bottière"/>
          <table:table-cell office:value-type="string" office:string-value="1520N"/>
          <table:table-cell office:value-type="float" office:value="44300"/>
          <table:table-cell office:value-type="string" office:string-value="NANTES"/>
          <table:table-cell office:value-type="string" office:string-value="02.40.49.32.77"/>
          <table:table-cell office:value-type="string" office:string-value="ce.0441520n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11863801"/>
          <table:table-cell office:value-type="string" office:string-value="HAMON Sylvie"/>
          <table:table-cell office:value-type="string" office:string-value="BELHAMITI Nadia"/>
          <table:table-cell table:number-columns-repeated="3"/>
          <table:table-cell office:value-type="float" office:value="45"/>
          <table:table-cell office:value-type="float" office:value="2"/>
          <table:table-cell office:value-type="float" office:value="47"/>
          <table:table-cell office:value-type="float" office:value="94.5"/>
          <table:table-cell office:value-type="float" office:value="4.2"/>
          <table:table-cell office:value-type="float" office:value="11.75"/>
          <table:table-cell table:number-columns-repeated="2"/>
          <table:table-cell office:value-type="float" office:value="110.45"/>
          <table:table-cell office:value-type="float" office:value="44116"/>
          <table:table-cell office:value-type="string" office:string-value="3858429"/>
          <table:table-cell office:value-type="string" office:string-value="2,10€ et 2,10€ "/>
          <table:table-cell/>
          <table:table-cell office:value-type="float" office:value="44116"/>
          <table:table-cell table:number-columns-repeated="2"/>
          <table:table-cell office:value-type="string" office:string-value="2015&#10;ND002&#10;001"/>
          <table:table-cell office:value-type="string" office:string-value="3858427&#10;0000095&#10;3858428"/>
          <table:table-cell office:value-type="string" office:string-value="156,00€&#10;12,00€&#10;9,00€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444"/>
          <table:table-cell office:value-type="string" office:string-value="Ecole publique primaire"/>
          <table:table-cell office:value-type="string" office:string-value="LOUIS CADORET"/>
          <table:table-cell office:value-type="string" office:string-value="2,rue des fours"/>
          <table:table-cell/>
          <table:table-cell office:value-type="float" office:value="44850"/>
          <table:table-cell office:value-type="string" office:string-value="MOUZEIL"/>
          <table:table-cell office:value-type="string" office:string-value="02.40.97.76.69"/>
          <table:table-cell office:value-type="string" office:string-value="ce.0441572v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LIGNE"/>
          <table:table-cell/>
          <table:table-cell office:value-type="string" office:string-value="00020893201"/>
          <table:table-cell office:value-type="string" office:string-value="MADY Alexandre"/>
          <table:table-cell office:value-type="string" office:string-value="PAPAUX Christell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7"/>
          <table:table-cell office:value-type="string" office:string-value="2015 + ND002 + 001"/>
          <table:table-cell office:value-type="string" office:string-value="3858427 + 0000095 + 3858428"/>
          <table:table-cell office:value-type="float" office:value="180"/>
          <table:table-cell table:number-columns-repeated="2"/>
          <table:table-cell office:value-type="float" office:value="0"/>
          <table:table-cell table:number-columns-repeated="16342"/>
        </table:table-row>
        <table:table-row>
          <table:table-cell office:value-type="float" office:value="20445"/>
          <table:table-cell office:value-type="string" office:string-value="Ecole Publique Primaire"/>
          <table:table-cell office:value-type="string" office:string-value="L'ORANGE BLEUE"/>
          <table:table-cell office:value-type="string" office:string-value="3, rue sainte Catherine"/>
          <table:table-cell/>
          <table:table-cell office:value-type="float" office:value="44260"/>
          <table:table-cell office:value-type="string" office:string-value="MALVILLE"/>
          <table:table-cell office:value-type="string" office:string-value="02.40.56.44.56"/>
          <table:table-cell office:value-type="string" office:string-value="ce.0440589b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421618392"/>
          <table:table-cell office:value-type="string" office:string-value="00020891001"/>
          <table:table-cell office:value-type="string" office:string-value="LALLOUE Alexia"/>
          <table:table-cell office:value-type="string" office:string-value="ROUILLE Karine"/>
          <table:table-cell table:number-columns-repeated="3"/>
          <table:table-cell office:value-type="float" office:value="223"/>
          <table:table-cell office:value-type="float" office:value="11"/>
          <table:table-cell office:value-type="float" office:value="234"/>
          <table:table-cell office:value-type="float" office:value="468.3"/>
          <table:table-cell office:value-type="float" office:value="33"/>
          <table:table-cell office:value-type="float" office:value="58.5"/>
          <table:table-cell table:number-columns-repeated="2"/>
          <table:table-cell office:value-type="float" office:value="559.79999999999995"/>
          <table:table-cell office:value-type="float" office:value="44123"/>
          <table:table-cell office:value-type="string" office:string-value="0000194"/>
          <table:table-cell office:value-type="string" office:string-value="OK (bon montant)"/>
          <table:table-cell/>
          <table:table-cell office:value-type="float" office:value="44109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46"/>
          <table:table-cell office:value-type="string" office:string-value="Ecole publique primaire"/>
          <table:table-cell office:value-type="string" office:string-value="ROBERT DESNOS/SOUBRETIERE"/>
          <table:table-cell office:value-type="string" office:string-value="2, rue Joseph Malègue"/>
          <table:table-cell/>
          <table:table-cell office:value-type="float" office:value="44260"/>
          <table:table-cell office:value-type="string" office:string-value="SAVENAY"/>
          <table:table-cell office:value-type="string" office:string-value="02.40.56.92.83"/>
          <table:table-cell office:value-type="string" office:string-value="ce.0440929w@ac-nantes.fr"/>
          <table:table-cell/>
          <table:table-cell office:value-type="string" office:string-value="ecole"/>
          <table:table-cell office:value-type="string" office:string-value="cm"/>
          <table:table-cell table:number-columns-repeated="3"/>
          <table:table-cell office:value-type="string" office:string-value="CHRISTELLE Julia"/>
          <table:table-cell office:value-type="string" office:string-value="CODEVELLE-BENOCCI Sophi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47"/>
          <table:table-cell office:value-type="string" office:string-value="Ecole Publique Elementaire"/>
          <table:table-cell office:value-type="string" office:string-value="SENSIVE"/>
          <table:table-cell office:value-type="string" office:string-value="1, rue de Gironde"/>
          <table:table-cell/>
          <table:table-cell office:value-type="float" office:value="44800"/>
          <table:table-cell office:value-type="string" office:string-value="ST HERBLAIN"/>
          <table:table-cell office:value-type="string" office:string-value="02.40.95.01.58"/>
          <table:table-cell office:value-type="string" office:string-value="ce.0441522r@ac-nantes.fr"/>
          <table:table-cell table:number-columns-repeated="5"/>
          <table:table-cell office:value-type="string" office:string-value="00020891501"/>
          <table:table-cell office:value-type="string" office:string-value="KERZERHO Isabelle"/>
          <table:table-cell office:value-type="string" office:string-value="CHAUVEAU Gwenaëlle"/>
          <table:table-cell office:value-type="string" office:string-value="THUAL Anne"/>
          <table:table-cell table:number-columns-repeated="2"/>
          <table:table-cell office:value-type="float" office:value="200"/>
          <table:table-cell office:value-type="float" office:value="14"/>
          <table:table-cell office:value-type="float" office:value="0"/>
          <table:table-cell office:value-type="float" office:value="420"/>
          <table:table-cell office:value-type="float" office:value="42"/>
          <table:table-cell office:value-type="float" office:value="53.5"/>
          <table:table-cell table:number-columns-repeated="2"/>
          <table:table-cell office:value-type="float" office:value="515.5"/>
          <table:table-cell office:value-type="float" office:value="44137"/>
          <table:table-cell office:value-type="string" office:string-value="8635073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448"/>
          <table:table-cell office:value-type="string" office:string-value="Ecole Publique Primaire"/>
          <table:table-cell office:value-type="string" office:string-value="DALLET LES PINS"/>
          <table:table-cell office:value-type="string" office:string-value="16 rue F Mercier"/>
          <table:table-cell/>
          <table:table-cell office:value-type="float" office:value="44250"/>
          <table:table-cell office:value-type="string" office:string-value="SAINT BREVIN"/>
          <table:table-cell office:value-type="string" office:string-value="02.40.39.02.89"/>
          <table:table-cell office:value-type="string" office:string-value="ce.0440818a@ac-nantes.fr"/>
          <table:table-cell/>
          <table:table-cell office:value-type="string" office:string-value="classe"/>
          <table:table-cell office:value-type="string" office:string-value="cm"/>
          <table:table-cell table:number-columns-repeated="3"/>
          <table:table-cell office:value-type="string" office:string-value="DESJOYEAUX"/>
          <table:table-cell office:value-type="string" office:string-value="LE CHAT"/>
          <table:table-cell table:number-columns-repeated="3"/>
          <table:table-cell office:value-type="float" office:value="108"/>
          <table:table-cell office:value-type="float" office:value="5"/>
          <table:table-cell office:value-type="float" office:value="0"/>
          <table:table-cell office:value-type="float" office:value="226.8"/>
          <table:table-cell office:value-type="float" office:value="15"/>
          <table:table-cell office:value-type="float" office:value="28.25"/>
          <table:table-cell table:number-columns-repeated="2"/>
          <table:table-cell office:value-type="float" office:value="270.05"/>
          <table:table-cell office:value-type="float" office:value="44137"/>
          <table:table-cell office:value-type="string" office:string-value="4154341"/>
          <table:table-cell office:value-type="string" office:string-value="OK (bon montant) "/>
          <table:table-cell table:number-columns-repeated="9"/>
          <table:table-cell office:value-type="float" office:value="0"/>
          <table:table-cell table:number-columns-repeated="16342"/>
        </table:table-row>
        <table:table-row>
          <table:table-cell office:value-type="float" office:value="20449"/>
          <table:table-cell office:value-type="string" office:string-value="Ecole Publique Primaire"/>
          <table:table-cell office:value-type="string" office:string-value="L'ARBRE ENCHANTE"/>
          <table:table-cell office:value-type="string" office:string-value="3, grande rue"/>
          <table:table-cell/>
          <table:table-cell office:value-type="float" office:value="44530"/>
          <table:table-cell office:value-type="string" office:string-value="DREFFEAC"/>
          <table:table-cell office:value-type="string" office:string-value="02.40.88.18.28"/>
          <table:table-cell office:value-type="string" office:string-value="ce.0440529l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30301"/>
          <table:table-cell office:value-type="string" office:string-value="MEYER Isabelle"/>
          <table:table-cell office:value-type="string" office:string-value="LAUDUS Kar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50"/>
          <table:table-cell office:value-type="string" office:string-value="Ecole Publique Elementaire"/>
          <table:table-cell office:value-type="string" office:string-value="LA PIERRE BLEUE"/>
          <table:table-cell office:value-type="string" office:string-value="11 bis, route d'Abbaretz"/>
          <table:table-cell/>
          <table:table-cell office:value-type="float" office:value="44170"/>
          <table:table-cell office:value-type="string" office:string-value="NOZAY"/>
          <table:table-cell office:value-type="string" office:string-value="02.40.49.42.20"/>
          <table:table-cell office:value-type="string" office:string-value="ce.0440734j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21101"/>
          <table:table-cell office:value-type="string" office:string-value="GRASLAND Sandrine"/>
          <table:table-cell office:value-type="string" office:string-value="GUILLEMET Nathalie"/>
          <table:table-cell office:value-type="string" office:string-value="DOUAUD Angeliqu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51"/>
          <table:table-cell office:value-type="string" office:string-value="Ecole Publique Elémemtaire "/>
          <table:table-cell office:value-type="string" office:string-value="L'ENCLOS"/>
          <table:table-cell office:value-type="string" office:string-value="9, rue du 8 mai 1945"/>
          <table:table-cell/>
          <table:table-cell office:value-type="float" office:value="44120"/>
          <table:table-cell office:value-type="string" office:string-value="VERTOU"/>
          <table:table-cell office:value-type="string" office:string-value="02 51 71 03 65"/>
          <table:table-cell office:value-type="string" office:string-value="ce.0441646A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1030901"/>
          <table:table-cell office:value-type="string" office:string-value="CAILLEAU-RENAULT Laurence"/>
          <table:table-cell office:value-type="string" office:string-value="BOUCHER Fabienne"/>
          <table:table-cell office:value-type="string" office:string-value="LE HENANF Valérie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10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float" office:value="20452"/>
          <table:table-cell office:value-type="string" office:string-value="Ecole Publique Elementaire"/>
          <table:table-cell office:value-type="string" office:string-value="MADAME DE SEVIGNE"/>
          <table:table-cell office:value-type="string" office:string-value="Bd Mme de SEVIGNE"/>
          <table:table-cell/>
          <table:table-cell office:value-type="float" office:value="44150"/>
          <table:table-cell office:value-type="string" office:string-value="ANCENIS-ST GEREON"/>
          <table:table-cell office:value-type="string" office:string-value="02.40.96.09.21"/>
          <table:table-cell office:value-type="string" office:string-value="lydie.cailleau@ac-nantes.fr"/>
          <table:table-cell table:number-columns-repeated="2"/>
          <table:table-cell office:value-type="string" office:string-value="BPGO"/>
          <table:table-cell table:number-columns-repeated="2"/>
          <table:table-cell office:value-type="string" office:string-value="00021057701"/>
          <table:table-cell office:value-type="string" office:string-value="LUNEAU Elise"/>
          <table:table-cell office:value-type="string" office:string-value="RIOUS Séverine"/>
          <table:table-cell office:value-type="string" office:string-value="DRAPET Anais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53"/>
          <table:table-cell office:value-type="string" office:string-value="Ecole Publique Primaire"/>
          <table:table-cell office:value-type="string" office:string-value="LE LYS DE LA VALLEE"/>
          <table:table-cell office:value-type="string" office:string-value="9 rue de la Salmonière"/>
          <table:table-cell office:value-type="string" office:string-value="0441040S"/>
          <table:table-cell office:value-type="float" office:value="44450"/>
          <table:table-cell office:value-type="string" office:string-value="SAINT JULIE  CONCELLES "/>
          <table:table-cell office:value-type="string" office:string-value="02.40.54.13.36"/>
          <table:table-cell office:value-type="string" office:string-value="ce.0441040s@ac-nantes.fr"/>
          <table:table-cell table:number-columns-repeated="6"/>
          <table:table-cell office:value-type="string" office:string-value="CAILLEAU Lydie"/>
          <table:table-cell office:value-type="string" office:string-value="MOREL Gilles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20454"/>
          <table:table-cell office:value-type="string" office:string-value="Ecole Publique Primaire "/>
          <table:table-cell office:value-type="string" office:string-value="LE LYS DE LA VALLEE "/>
          <table:table-cell office:value-type="string" office:string-value="9 rue de la Salmonière "/>
          <table:table-cell/>
          <table:table-cell office:value-type="float" office:value="44450"/>
          <table:table-cell office:value-type="string" office:string-value="SAINT JULIE  CONCELLES "/>
          <table:table-cell office:value-type="string" office:string-value="02.40.54.13.36"/>
          <table:table-cell office:value-type="string" office:string-value="ce.0441040s@ac-nantes.fr"/>
          <table:table-cell/>
          <table:table-cell office:value-type="string" office:string-value="Ecole"/>
          <table:table-cell office:value-type="string" office:string-value="BPOP"/>
          <table:table-cell office:value-type="string" office:string-value="NANTES EST "/>
          <table:table-cell/>
          <table:table-cell office:value-type="string" office:string-value="32621431853"/>
          <table:table-cell office:value-type="string" office:string-value="RIFF Juliette"/>
          <table:table-cell office:value-type="string" office:string-value="ARDOUIN Séverine"/>
          <table:table-cell office:value-type="string" office:string-value="DENIE Parrici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30057"/>
          <table:table-cell office:value-type="string" office:string-value="Collège "/>
          <table:table-cell office:value-type="string" office:string-value="RENE CHAR"/>
          <table:table-cell office:value-type="string" office:string-value="Ile de Brécun"/>
          <table:table-cell office:value-type="string" office:string-value="1728P"/>
          <table:table-cell office:value-type="float" office:value="44720"/>
          <table:table-cell office:value-type="string" office:string-value="ST JOACHIM"/>
          <table:table-cell office:value-type="string" office:string-value="02.40.88.43.01"/>
          <table:table-cell office:value-type="string" office:string-value="ce.0441728p@ac-nantes.fr"/>
          <table:table-cell/>
          <table:table-cell office:value-type="string" office:string-value="Classe"/>
          <table:table-cell office:value-type="string" office:string-value="CM"/>
          <table:table-cell table:number-columns-repeated="2"/>
          <table:table-cell office:value-type="string" office:string-value="00020937901"/>
          <table:table-cell office:value-type="string" office:string-value="PANNETIER Régis"/>
          <table:table-cell office:value-type="string" office:string-value="ZIMAGLIA Patricia"/>
          <table:table-cell office:value-type="string" office:string-value="VILLEFLAYOUX Bastien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50010"/>
          <table:table-cell office:value-type="string" office:string-value="Lycée Professionnel "/>
          <table:table-cell office:value-type="string" office:string-value="OLIVIER GUICHARD"/>
          <table:table-cell office:value-type="string" office:string-value="12, rue de la Fauvette"/>
          <table:table-cell/>
          <table:table-cell office:value-type="float" office:value="44350"/>
          <table:table-cell office:value-type="string" office:string-value="GUERANDE"/>
          <table:table-cell office:value-type="string" office:string-value="02.40.24.93.10"/>
          <table:table-cell office:value-type="string" office:string-value="helene.rondeau@ac-nantes.fr"/>
          <table:table-cell/>
          <table:table-cell office:value-type="string" office:string-value="Ecole"/>
          <table:table-cell office:value-type="string" office:string-value="bpop"/>
          <table:table-cell/>
          <table:table-cell office:value-type="string" office:string-value="31719564566"/>
          <table:table-cell/>
          <table:table-cell office:value-type="string" office:string-value="RONDEAU Hélène"/>
          <table:table-cell office:value-type="string" office:string-value="BOUCARD Frédérick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30"/>
          <table:table-cell office:value-type="float" office:value="44130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50020"/>
          <table:table-cell office:value-type="string" office:string-value="Lycée Nelson Mandela"/>
          <table:table-cell office:value-type="string" office:string-value="LA BOUTIQUE SOLIDAIRE"/>
          <table:table-cell office:value-type="string" office:string-value="10, rue Pierre Vidal-Naquet "/>
          <table:table-cell/>
          <table:table-cell office:value-type="float" office:value="44265"/>
          <table:table-cell office:value-type="string" office:string-value="NANTES"/>
          <table:table-cell office:value-type="string" office:string-value="02.51.72.86.60"/>
          <table:table-cell office:value-type="string" office:string-value="beatrice.portassau@ac-nantes.fr"/>
          <table:table-cell/>
          <table:table-cell office:value-type="string" office:string-value="SEP"/>
          <table:table-cell office:value-type="string" office:string-value="BPOP"/>
          <table:table-cell table:number-columns-repeated="3"/>
          <table:table-cell office:value-type="string" office:string-value="PORTASSAU Béatric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60006"/>
          <table:table-cell office:value-type="string" office:string-value="I.E.M"/>
          <table:table-cell office:value-type="string" office:string-value="LA MARRIERE"/>
          <table:table-cell office:value-type="string" office:string-value="94, rue de la Marrière"/>
          <table:table-cell/>
          <table:table-cell office:value-type="float" office:value="44300"/>
          <table:table-cell office:value-type="string" office:string-value="NANTES"/>
          <table:table-cell office:value-type="string" office:string-value="02.40.49.40.50"/>
          <table:table-cell office:value-type="string" office:string-value="classe4@apf-nantes-marriere.com"/>
          <table:table-cell/>
          <table:table-cell office:value-type="string" office:string-value="Ecole"/>
          <table:table-cell office:value-type="string" office:string-value="CM"/>
          <table:table-cell table:number-columns-repeated="2"/>
          <table:table-cell office:value-type="string" office:string-value="00020882201"/>
          <table:table-cell office:value-type="string" office:string-value="LECHAT Annie"/>
          <table:table-cell office:value-type="string" office:string-value="ROBIN Karine"/>
          <table:table-cell table:number-columns-repeated="5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office:value-type="float" office:value="60007"/>
          <table:table-cell office:value-type="string" office:string-value="Inspection Académique"/>
          <table:table-cell office:value-type="string" office:string-value="MUSIQUE CPEM LOIRE-ATLANTIQUE"/>
          <table:table-cell office:value-type="string" office:string-value="DSDEN 44 site de la jonelière BP 72616"/>
          <table:table-cell/>
          <table:table-cell office:value-type="float" office:value="44326"/>
          <table:table-cell office:value-type="string" office:string-value="NANTES CEDEX 3 "/>
          <table:table-cell office:value-type="string" office:string-value="02.51.81.74.62 ou 0631465415"/>
          <table:table-cell office:value-type="string" office:string-value="anne.quelen@ac-nantes.fr"/>
          <table:table-cell table:number-columns-repeated="2"/>
          <table:table-cell office:value-type="string" office:string-value="BPOP"/>
          <table:table-cell table:number-columns-repeated="2"/>
          <table:table-cell office:value-type="string" office:string-value="31819566389"/>
          <table:table-cell office:value-type="string" office:string-value="QUELEN Anne"/>
          <table:table-cell table:number-columns-repeated="4"/>
          <table:table-cell office:value-type="float" office:value="0"/>
          <table:table-cell office:value-type="float" office:value="2"/>
          <table:table-cell office:value-type="float" office:value="2"/>
          <table:table-cell office:value-type="float" office:value="0"/>
          <table:table-cell office:value-type="float" office:value="6"/>
          <table:table-cell office:value-type="float" office:value="0.5"/>
          <table:table-cell/>
          <table:table-cell office:value-type="float" office:value="9"/>
          <table:table-cell office:value-type="float" office:value="15.5"/>
          <table:table-cell office:value-type="float" office:value="44116"/>
          <table:table-cell office:value-type="string" office:string-value="0000161"/>
          <table:table-cell office:value-type="string" office:string-value="2,10€ et 2,10€ "/>
          <table:table-cell/>
          <table:table-cell office:value-type="float" office:value="4410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1"/>
          <table:table-cell table:number-columns-repeated="16342"/>
        </table:table-row>
        <table:table-row>
          <table:table-cell office:value-type="float" office:value="60008"/>
          <table:table-cell office:value-type="string" office:string-value="RASED"/>
          <table:table-cell office:value-type="string" office:string-value="CARQUEFOU/CHAPELLE SUR ERDRE"/>
          <table:table-cell office:value-type="string" office:string-value="1, rue Jules Ferry"/>
          <table:table-cell/>
          <table:table-cell office:value-type="string" office:string-value="44980 CARQUEFOU"/>
          <table:table-cell/>
          <table:table-cell office:value-type="string" office:string-value="02.40.25.97.06"/>
          <table:table-cell office:value-type="string" office:string-value="rased.steluce@ac-nantes.fr"/>
          <table:table-cell table:number-columns-repeated="2"/>
          <table:table-cell office:value-type="string" office:string-value="CM"/>
          <table:table-cell table:number-columns-repeated="2"/>
          <table:table-cell office:value-type="string" office:string-value="00020975601"/>
          <table:table-cell office:value-type="string" office:string-value="LELAN Solène"/>
          <table:table-cell office:value-type="string" office:string-value="MORICE CHOUET Ghislaine"/>
          <table:table-cell office:value-type="string" office:string-value="BOUCARD Patricia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8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60039"/>
          <table:table-cell office:value-type="string" office:string-value="I.M.E Chanzy"/>
          <table:table-cell office:value-type="string" office:string-value="I.M.E Chanzy"/>
          <table:table-cell office:value-type="string" office:string-value="15, av de Chanzy"/>
          <table:table-cell/>
          <table:table-cell office:value-type="float" office:value="44000"/>
          <table:table-cell office:value-type="string" office:string-value="NANTES"/>
          <table:table-cell office:value-type="string" office:string-value="02.40.74.34.40"/>
          <table:table-cell office:value-type="string" office:string-value="t.leclair@adapei44.asso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Rdt Point Paris Nantes"/>
          <table:table-cell/>
          <table:table-cell office:value-type="string" office:string-value="00011821601"/>
          <table:table-cell office:value-type="string" office:string-value="LECLAIR Therese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float" office:value="60042"/>
          <table:table-cell office:value-type="string" office:string-value="LAMAP 44"/>
          <table:table-cell office:value-type="string" office:string-value="LAMAP 44"/>
          <table:table-cell office:value-type="string" office:string-value="Sequoïa 1, rue Auguste Lepère"/>
          <table:table-cell/>
          <table:table-cell office:value-type="float" office:value="44100"/>
          <table:table-cell office:value-type="string" office:string-value="NANTES"/>
          <table:table-cell office:value-type="string" office:string-value="02.40.38.43.90"/>
          <table:table-cell office:value-type="string" office:string-value="lamap44@ac-nantes.fr"/>
          <table:table-cell/>
          <table:table-cell office:value-type="string" office:string-value="ASSO"/>
          <table:table-cell office:value-type="string" office:string-value="CM"/>
          <table:table-cell table:number-columns-repeated="2"/>
          <table:table-cell office:value-type="string" office:string-value="00020878301"/>
          <table:table-cell office:value-type="string" office:string-value="THULLIER Philippe"/>
          <table:table-cell office:value-type="string" office:string-value="PERROCHEAU Patrice"/>
          <table:table-cell office:value-type="string" office:string-value="GUEGAN Pascal"/>
          <table:table-cell table:number-columns-repeated="4"/>
          <table:table-cell office:value-type="float" office:value="0"/>
          <table:table-cell table:number-columns-repeated="5"/>
          <table:table-cell office:value-type="float" office:value="0"/>
          <table:table-cell table:number-columns-repeated="4"/>
          <table:table-cell office:value-type="float" office:value="44081"/>
          <table:table-cell table:number-columns-repeated="7"/>
          <table:table-cell office:value-type="float" office:value="0"/>
          <table:table-cell table:number-columns-repeated="16342"/>
        </table:table-row>
        <table:table-row>
          <table:table-cell office:value-type="string" office:string-value="F10124"/>
          <table:table-cell office:value-type="string" office:string-value="Ecole Publique Maternelle"/>
          <table:table-cell office:value-type="string" office:string-value="PAULINE KERGOMARD"/>
          <table:table-cell office:value-type="string" office:string-value="4, rue Pierre Etienne Flandin"/>
          <table:table-cell/>
          <table:table-cell office:value-type="float" office:value="44200"/>
          <table:table-cell office:value-type="string" office:string-value="NANTES"/>
          <table:table-cell office:value-type="string" office:string-value="02.40.35.23.56"/>
          <table:table-cell office:value-type="string" office:string-value="ce.0442037a@ac-nantes.fr"/>
          <table:table-cell/>
          <table:table-cell office:value-type="string" office:string-value="Ecole"/>
          <table:table-cell office:value-type="string" office:string-value="CM"/>
          <table:table-cell office:value-type="string" office:string-value="NANTES-MANGIN"/>
          <table:table-cell/>
          <table:table-cell office:value-type="string" office:string-value="000012453901"/>
          <table:table-cell office:value-type="string" office:string-value="Charline ZHU"/>
          <table:table-cell table:number-columns-repeated="4"/>
          <table:table-cell office:value-type="float" office:value="112"/>
          <table:table-cell office:value-type="float" office:value="6"/>
          <table:table-cell office:value-type="float" office:value="118"/>
          <table:table-cell office:value-type="float" office:value="235.20000000000002"/>
          <table:table-cell office:value-type="float" office:value="18"/>
          <table:table-cell office:value-type="float" office:value="29.5"/>
          <table:table-cell table:number-columns-repeated="2"/>
          <table:table-cell office:value-type="float" office:value="282.70000000000005"/>
          <table:table-cell office:value-type="float" office:value="44137"/>
          <table:table-cell office:value-type="string" office:string-value="3095042"/>
          <table:table-cell office:value-type="string" office:string-value="Retkoop"/>
          <table:table-cell office:value-type="string" office:string-value="03/11/20"/>
          <table:table-cell office:value-type="float" office:value="44123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office:value-type="string" office:string-value="F20033"/>
          <table:table-cell office:value-type="string" office:string-value="Ecole Publique Primaire"/>
          <table:table-cell office:value-type="string" office:string-value="LA RIVIERE CLASSE ART ET NATURE"/>
          <table:table-cell office:value-type="string" office:string-value="rue de la rivière"/>
          <table:table-cell office:value-type="string" office:string-value="1875Z"/>
          <table:table-cell office:value-type="float" office:value="44880"/>
          <table:table-cell office:value-type="string" office:string-value="SAUTRON"/>
          <table:table-cell office:value-type="string" office:string-value="02.40.63.17.87 0781508507"/>
          <table:table-cell office:value-type="string" office:string-value="Patrick.Chanson@ac-nantes.fr"/>
          <table:table-cell/>
          <table:table-cell office:value-type="string" office:string-value="Classe"/>
          <table:table-cell office:value-type="string" office:string-value="CM"/>
          <table:table-cell office:value-type="string" office:string-value="NANTES"/>
          <table:table-cell/>
          <table:table-cell office:value-type="string" office:string-value="00020964301"/>
          <table:table-cell office:value-type="string" office:string-value="CHANSON Patrick"/>
          <table:table-cell table:number-columns-repeated="6"/>
          <table:table-cell office:value-type="float" office:value="0"/>
          <table:table-cell table:number-columns-repeated="5"/>
          <table:table-cell office:value-type="float" office:value="0"/>
          <table:table-cell table:number-columns-repeated="3"/>
          <table:table-cell office:value-type="string" office:string-value="19/10/2020"/>
          <table:table-cell office:value-type="float" office:value="44116"/>
          <table:table-cell office:value-type="float" office:value="44131"/>
          <table:table-cell office:value-type="string" office:string-value="ok"/>
          <table:table-cell table:number-columns-repeated="5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22"/>
          <table:table-cell office:value-type="float" office:value="0"/>
          <table:table-cell table:number-columns-repeated="5"/>
          <table:table-cell office:value-type="float" office:value="0"/>
          <table:table-cell table:number-columns-repeated="12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>
          <table:table-cell table:number-columns-repeated="41"/>
          <table:table-cell office:value-type="float" office:value="0"/>
          <table:table-cell table:number-columns-repeated="16342"/>
        </table:table-row>
        <table:table-row table:number-rows-repeated="58269">
          <table:table-cell table:number-columns-repeated="16384"/>
        </table:table-row>
        <table:table-row>
          <table:table-cell table:number-columns-repeated="28"/>
          <table:table-cell office:value-type="float" office:value="28899.25"/>
          <table:table-cell table:number-columns-repeated="16355"/>
        </table:table-row>
        <table:table-row table:number-rows-repeated="989880">
          <table:table-cell table:number-columns-repeated="16355"/>
        </table:table-row>
      </table:table>
      <table:table table:name="'file:///C:/Users/Catherine%20DAUTRY/Dropbox/Estelle/BASE%202020%20-%202021%20Origine%20OK.xlsx'#STATS" table:style-name="ta2">
        <table:table-source xlink:href="file:///C:/Users/Catherine%20DAUTRY/Dropbox/Estelle/BASE%202020%20-%202021%20Origine%20OK.xlsx" table:table-name="S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erine%20DAUTRY/Dropbox/Estelle/BASE%202020%20-%202021%20Origine%20OK.xlsx'#REMISES_DE_CHQ_-_Agendas_" table:style-name="ta2">
        <table:table-source xlink:href="file:///C:/Users/Catherine%20DAUTRY/Dropbox/Estelle/BASE%202020%20-%202021%20Origine%20OK.xlsx" table:table-name="REMISES_DE_CHQ_-_Agenda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erine%20DAUTRY/Dropbox/Estelle/BASE%202020%20-%202021%20Origine%20OK.xlsx'#REMISES_DE_CHQ_-_Cotisations" table:style-name="ta2">
        <table:table-source xlink:href="file:///C:/Users/Catherine%20DAUTRY/Dropbox/Estelle/BASE%202020%20-%202021%20Origine%20OK.xlsx" table:table-name="REMISES_DE_CHQ_-_Cotisa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erine%20DAUTRY/Dropbox/Estelle/BASE%202020%20-%202021%20Origine%20OK.xlsx'#BDD_ARTICLES_-_NDB_&amp;_Factures_" table:style-name="ta2">
        <table:table-source xlink:href="file:///C:/Users/Catherine%20DAUTRY/Dropbox/Estelle/BASE%202020%20-%202021%20Origine%20OK.xlsx" table:table-name="BDD_ARTICLES_-_NDB_&amp;_Facture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erine%20DAUTRY/Dropbox/Estelle/BASE%202020%20-%202021%20Origine%20OK.xlsx'#NOTE_DE_DEBIT" table:style-name="ta2">
        <table:table-source xlink:href="file:///C:/Users/Catherine%20DAUTRY/Dropbox/Estelle/BASE%202020%20-%202021%20Origine%20OK.xlsx" table:table-name="NOTE_DE_DEBI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Catherine%20DAUTRY/Dropbox/Estelle/BASE%202020%20-%202021%20Origine%20OK.xlsx'#FACTURE" table:style-name="ta2">
        <table:table-source xlink:href="file:///C:/Users/Catherine%20DAUTRY/Dropbox/Estelle/BASE%202020%20-%202021%20Origine%20OK.xlsx" table:table-name="FACTUR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3"/>
    </number:number-style>
    <number:currency-style style:name="N37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AD_32_Base_32_de_32_donn_233_es_32_Coop_32_Excel" style:display-name="Normal_AD Base de données Coop Excel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Catherine DAUTRY</meta:initial-creator>
    <dc:creator>Catherine DAUTRY</dc:creator>
    <meta:creation-date>2020-11-09T08:57:15Z</meta:creation-date>
    <dc:date>2020-11-09T09:10:38Z</dc:date>
  </office:meta>
</office:document-meta>
</file>